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191cm" fo:margin-left="-0.314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233cm"/>
    </style:style>
    <style:style style:name="Таблица1.C" style:family="table-column">
      <style:table-column-properties style:column-width="4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45cm" fo:keep-together="auto"/>
    </style:style>
    <style:style style:name="Таблица2" style:family="table">
      <style:table-properties style:width="17.44cm" fo:margin-left="-0.314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9.9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44cm" fo:margin-left="-0.314cm" table:align="left" style:writing-mode="lr-tb"/>
    </style:style>
    <style:style style:name="Таблица3.A" style:family="table-column">
      <style:table-column-properties style:column-width="1.459cm"/>
    </style:style>
    <style:style style:name="Таблица3.B" style:family="table-column">
      <style:table-column-properties style:column-width="6.567cm"/>
    </style:style>
    <style:style style:name="Таблица3.C" style:family="table-column">
      <style:table-column-properties style:column-width="9.4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9.338cm" fo:margin-left="8.251cm" table:align="left" style:writing-mode="lr-tb"/>
    </style:style>
    <style:style style:name="Таблица4.A" style:family="table-column">
      <style:table-column-properties style:column-width="9.3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25cm" fo:margin-left="-0.048cm" table:align="left" style:writing-mode="lr-tb"/>
    </style:style>
    <style:style style:name="Таблица5.A" style:family="table-column">
      <style:table-column-properties style:column-width="2.041cm"/>
    </style:style>
    <style:style style:name="Таблица5.B" style:family="table-column">
      <style:table-column-properties style:column-width="11.885cm"/>
    </style:style>
    <style:style style:name="Таблица5.C" style:family="table-column">
      <style:table-column-properties style:column-width="2.999cm"/>
    </style:style>
    <style:style style:name="Таблица5.1" style:family="table-row">
      <style:table-row-properties style:min-row-height="0.577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0.605cm" fo:keep-together="auto"/>
    </style:style>
    <style:style style:name="Таблица6" style:family="table">
      <style:table-properties style:width="18.182cm" fo:margin-left="0.194cm" table:align="left" style:writing-mode="lr-tb"/>
    </style:style>
    <style:style style:name="Таблица6.A" style:family="table-column">
      <style:table-column-properties style:column-width="1.434cm"/>
    </style:style>
    <style:style style:name="Таблица6.B" style:family="table-column">
      <style:table-column-properties style:column-width="10.83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3.168cm"/>
    </style:style>
    <style:style style:name="Таблица6.1" style:family="table-row">
      <style:table-row-properties style:min-row-height="0.7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7.547cm" fo:margin-left="-0.367cm" table:align="left" style:writing-mode="lr-tb"/>
    </style:style>
    <style:style style:name="Таблица7.A" style:family="table-column">
      <style:table-column-properties style:column-width="6.442cm"/>
    </style:style>
    <style:style style:name="Таблица7.B" style:family="table-column">
      <style:table-column-properties style:column-width="7.502cm"/>
    </style:style>
    <style:style style:name="Таблица7.C" style:family="table-column">
      <style:table-column-properties style:column-width="3.6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565cm" fo:margin-left="-0.376cm" table:align="left" style:writing-mode="lr-tb"/>
    </style:style>
    <style:style style:name="Таблица8.A" style:family="table-column">
      <style:table-column-properties style:column-width="6.442cm"/>
    </style:style>
    <style:style style:name="Таблица8.B" style:family="table-column">
      <style:table-column-properties style:column-width="7.502cm"/>
    </style:style>
    <style:style style:name="Таблица8.C" style:family="table-column">
      <style:table-column-properties style:column-width="3.62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582cm" fo:margin-left="-0.385cm" table:align="left" style:writing-mode="lr-tb"/>
    </style:style>
    <style:style style:name="Таблица9.A" style:family="table-column">
      <style:table-column-properties style:column-width="6.442cm"/>
    </style:style>
    <style:style style:name="Таблица9.B" style:family="table-column">
      <style:table-column-properties style:column-width="7.502cm"/>
    </style:style>
    <style:style style:name="Таблица9.C" style:family="table-column">
      <style:table-column-properties style:column-width="3.63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6cm" fo:margin-left="-0.393cm" table:align="left" style:writing-mode="lr-tb"/>
    </style:style>
    <style:style style:name="Таблица10.A" style:family="table-column">
      <style:table-column-properties style:column-width="6.442cm"/>
    </style:style>
    <style:style style:name="Таблица10.B" style:family="table-column">
      <style:table-column-properties style:column-width="7.502cm"/>
    </style:style>
    <style:style style:name="Таблица10.C" style:family="table-column">
      <style:table-column-properties style:column-width="3.6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565cm" fo:margin-left="-0.376cm" table:align="left" style:writing-mode="lr-tb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7.502cm"/>
    </style:style>
    <style:style style:name="Таблица11.C" style:family="table-column">
      <style:table-column-properties style:column-width="3.62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983cm" fo:margin-left="-0.212cm" table:align="left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1.808cm"/>
    </style:style>
    <style:style style:name="Таблица12.C" style:family="table-column">
      <style:table-column-properties style:column-width="8.712cm"/>
    </style:style>
    <style:style style:name="Таблица12.D" style:family="table-column">
      <style:table-column-properties style:column-width="3.21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1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12.3" style:family="table-row">
      <style:table-row-properties style:min-row-height="0.4cm" fo:keep-together="always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12.24" style:family="table-row">
      <style:table-row-properties fo:keep-together="always"/>
    </style:style>
    <style:style style:name="Таблица12.25" style:family="table-row">
      <style:table-row-properties fo:keep-together="always"/>
    </style:style>
    <style:style style:name="Таблица12.2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aba8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fo:font-size="14pt" fo:font-weight="bold" officeooo:paragraph-rsid="001aba8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aba8f" style:font-size-asian="14pt" style:font-weight-asian="bold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fo:font-weight="bold" officeooo:paragraph-rsid="001aba8f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officeooo:paragraph-rsid="001aba8f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1aba8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officeooo:paragraph-rsid="001aba8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aba8f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officeooo:paragraph-rsid="001aba8f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officeooo:paragraph-rsid="0021a28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aba8f" style:font-size-asian="14pt" style:font-size-complex="14pt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2.223cm"/>
        </style:tab-stops>
      </style:paragraph-properties>
      <style:text-properties fo:font-size="14pt" officeooo:paragraph-rsid="001aba8f" style:font-size-asian="14pt" style:font-size-complex="14pt"/>
    </style:style>
    <style:style style:name="P13" style:family="paragraph" style:parent-style-name="Standard">
      <style:paragraph-properties fo:orphans="2" fo:widows="2">
        <style:tab-stops>
          <style:tab-stop style:position="2.223cm"/>
        </style:tab-stops>
      </style:paragraph-properties>
      <style:text-properties fo:font-size="14pt" officeooo:paragraph-rsid="001aba8f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paragraph-rsid="001aba8f" style:font-size-asian="14pt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officeooo:paragraph-rsid="001aba8f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paragraph-rsid="001aba8f" style:font-size-asian="14pt" style:font-size-complex="14pt"/>
    </style:style>
    <style:style style:name="P17" style:family="paragraph" style:parent-style-name="Standard">
      <style:text-properties fo:font-size="14pt" officeooo:paragraph-rsid="001aba8f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officeooo:rsid="00208b86" officeooo:paragraph-rsid="00208b86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officeooo:paragraph-rsid="001aba8f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officeooo:paragraph-rsid="001aba8f" style:font-size-asian="14pt" style:font-style-asian="italic" style:font-size-complex="14pt"/>
    </style:style>
    <style:style style:name="P21" style:family="paragraph" style:parent-style-name="Standard">
      <style:text-properties fo:font-size="14pt" fo:font-style="italic" officeooo:paragraph-rsid="001aba8f" style:font-size-asian="14pt" style:font-style-asian="italic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officeooo:paragraph-rsid="001aba8f" style:font-name-asian="Times New Roman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1aba8f" style:font-size-asian="14pt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4.128cm"/>
          <style:tab-stop style:position="7.303cm"/>
          <style:tab-stop style:position="7.62cm" style:type="center"/>
          <style:tab-stop style:position="9.102cm"/>
          <style:tab-stop style:position="12.065cm"/>
          <style:tab-stop style:position="14.393cm" style:type="center"/>
          <style:tab-stop style:position="16.933cm" style:type="right"/>
        </style:tab-stops>
      </style:paragraph-properties>
      <style:text-properties fo:font-size="14pt" style:text-underline-style="solid" style:text-underline-width="auto" style:text-underline-color="font-color" officeooo:paragraph-rsid="001aba8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paragraph-rsid="001aba8f" style:font-size-asian="16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1aba8f" style:font-size-asian="16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6pt" fo:font-weight="bold" officeooo:paragraph-rsid="001aba8f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paragraph-rsid="001aba8f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6pt" officeooo:paragraph-rsid="001aba8f" style:font-size-asian="16pt" style:font-size-complex="14pt"/>
    </style:style>
    <style:style style:name="P30" style:family="paragraph" style:parent-style-name="Standard">
      <style:paragraph-properties fo:line-height="105%"/>
      <style:text-properties fo:font-size="16pt" officeooo:paragraph-rsid="001aba8f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fo:font-size="16pt" officeooo:paragraph-rsid="001aba8f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01aba8f" style:font-size-asian="16pt" style:font-size-complex="16pt"/>
    </style:style>
    <style:style style:name="P33" style:family="paragraph" style:parent-style-name="Standard">
      <style:paragraph-properties fo:text-align="end" style:justify-single-word="false"/>
      <style:text-properties fo:font-size="16pt" officeooo:paragraph-rsid="001aba8f" style:font-size-asian="16pt" style:font-size-complex="16pt"/>
    </style:style>
    <style:style style:name="P34" style:family="paragraph" style:parent-style-name="Standard">
      <style:text-properties fo:font-size="16pt" officeooo:paragraph-rsid="001aba8f" style:font-size-asian="16pt" style:font-size-complex="16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6pt" officeooo:paragraph-rsid="001aba8f" style:font-size-asian="16pt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aba8f" style:font-size-asian="16pt" style:font-weight-asian="bold" style:font-size-complex="16pt"/>
    </style:style>
    <style:style style:name="P37" style:family="paragraph" style:parent-style-name="Standard">
      <style:paragraph-properties fo:line-height="105%"/>
      <style:text-properties officeooo:paragraph-rsid="001aba8f"/>
    </style:style>
    <style:style style:name="P38" style:family="paragraph" style:parent-style-name="Standard">
      <style:paragraph-properties fo:line-height="105%" fo:text-align="justify" style:justify-single-word="false"/>
      <style:text-properties fo:color="#000000" fo:font-size="16pt" officeooo:paragraph-rsid="001aba8f" style:font-size-asian="16pt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officeooo:paragraph-rsid="001aba8f" style:font-style-complex="italic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officeooo:paragraph-rsid="001aba8f" style:font-style-complex="italic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officeooo:paragraph-rsid="001aba8f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officeooo:paragraph-rsid="001aba8f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officeooo:paragraph-rsid="001aba8f"/>
    </style:style>
    <style:style style:name="P44" style:family="paragraph" style:parent-style-name="Standard">
      <style:paragraph-properties fo:line-height="105%"/>
      <style:text-properties fo:color="#000000" fo:font-size="11pt" officeooo:paragraph-rsid="001aba8f" style:font-size-asian="11pt" style:font-size-complex="11pt"/>
    </style:style>
    <style:style style:name="P45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4pt" officeooo:paragraph-rsid="001aba8f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1aba8f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  <style:text-properties officeooo:paragraph-rsid="001aba8f"/>
    </style:style>
    <style:style style:name="P48" style:family="paragraph" style:parent-style-name="Standard">
      <style:paragraph-properties fo:text-align="center" style:justify-single-word="false"/>
      <style:text-properties officeooo:paragraph-rsid="001aba8f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paragraph-rsid="001aba8f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1aba8f" style:font-weight-complex="bold"/>
    </style:style>
    <style:style style:name="P51" style:family="paragraph" style:parent-style-name="Standard">
      <style:paragraph-properties fo:text-align="center" style:justify-single-word="false"/>
      <style:text-properties officeooo:paragraph-rsid="001aba8f" style:font-weight-complex="bold"/>
    </style:style>
    <style:style style:name="P52" style:family="paragraph" style:parent-style-name="Standard">
      <style:text-properties officeooo:paragraph-rsid="001aba8f" style:font-weight-complex="bold"/>
    </style:style>
    <style:style style:name="P53" style:family="paragraph" style:parent-style-name="Standard">
      <style:paragraph-properties fo:line-height="150%"/>
      <style:text-properties officeooo:paragraph-rsid="001aba8f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officeooo:paragraph-rsid="001aba8f" style:font-size-asian="9pt" style:font-weight-asian="bold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1aba8f" style:font-name-asian="Times New Roman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  <style:text-properties style:text-position="super 58%" fo:font-size="14pt" officeooo:paragraph-rsid="001aba8f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text-position="super 58%" fo:font-size="14pt" officeooo:paragraph-rsid="001aba8f" style:font-size-asian="14pt" style:font-size-complex="14pt"/>
    </style:style>
    <style:style style:name="P58" style:family="paragraph" style:parent-style-name="Standard">
      <style:text-properties style:text-position="super 58%" fo:font-size="18pt" officeooo:paragraph-rsid="001aba8f" style:font-size-asian="18pt" style:font-size-complex="14pt"/>
    </style:style>
    <style:style style:name="P59" style:family="paragraph" style:parent-style-name="Standard">
      <style:paragraph-properties fo:text-align="center" style:justify-single-word="false"/>
      <style:text-properties style:text-position="super 58%" fo:font-size="16pt" fo:font-style="italic" officeooo:paragraph-rsid="001aba8f" style:font-size-asian="16pt" style:font-style-asian="italic" style:font-size-complex="16pt"/>
    </style:style>
    <style:style style:name="P60" style:family="paragraph" style:parent-style-name="Standard">
      <style:paragraph-properties style:line-height-at-least="0.353cm" style:snap-to-layout-grid="false"/>
      <style:text-properties officeooo:paragraph-rsid="001aba8f"/>
    </style:style>
    <style:style style:name="P61" style:family="paragraph" style:parent-style-name="Standard">
      <style:paragraph-properties fo:line-height="105%" style:snap-to-layout-grid="false"/>
      <style:text-properties fo:font-size="11pt" officeooo:paragraph-rsid="001aba8f" style:font-size-asian="11pt" style:font-size-complex="11pt"/>
    </style:style>
    <style:style style:name="P62" style:family="paragraph" style:parent-style-name="Standard">
      <style:paragraph-properties fo:line-height="105%"/>
      <style:text-properties fo:font-size="11pt" officeooo:paragraph-rsid="001aba8f" style:font-size-asian="11pt" style:font-size-complex="11pt"/>
    </style:style>
    <style:style style:name="P63" style:family="paragraph" style:parent-style-name="Standard">
      <style:text-properties fo:font-size="11pt" officeooo:paragraph-rsid="001aba8f" style:font-size-asian="11pt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fo:font-size="11pt" officeooo:paragraph-rsid="001aba8f" style:font-size-asian="11pt" style:font-size-complex="11pt"/>
    </style:style>
    <style:style style:name="P65" style:family="paragraph" style:parent-style-name="Standard">
      <style:paragraph-properties fo:line-height="95%"/>
      <style:text-properties fo:font-size="11pt" officeooo:paragraph-rsid="001aba8f" style:font-size-asian="11pt" style:font-size-complex="11pt"/>
    </style:style>
    <style:style style:name="P66" style:family="paragraph" style:parent-style-name="Standard">
      <style:paragraph-properties style:line-height-at-least="0.353cm" style:snap-to-layout-grid="false"/>
      <style:text-properties fo:font-size="11pt" officeooo:paragraph-rsid="001aba8f" style:font-size-asian="11pt" style:font-size-complex="11pt"/>
    </style:style>
    <style:style style:name="P67" style:family="paragraph" style:parent-style-name="Standard">
      <style:text-properties fo:font-size="11pt" officeooo:paragraph-rsid="001aba8f" style:font-size-asian="11pt" style:font-size-complex="11pt"/>
    </style:style>
    <style:style style:name="P68" style:family="paragraph" style:parent-style-name="Standard">
      <style:text-properties fo:font-size="11pt" officeooo:paragraph-rsid="0022feeb" style:font-size-asian="11pt" style:font-size-complex="11pt"/>
    </style:style>
    <style:style style:name="P69" style:family="paragraph" style:parent-style-name="Standard">
      <style:paragraph-properties fo:line-height="95%"/>
      <style:text-properties officeooo:paragraph-rsid="001aba8f"/>
    </style:style>
    <style:style style:name="P70" style:family="paragraph" style:parent-style-name="Standard">
      <style:paragraph-properties style:line-height-at-least="0.037cm" fo:text-align="justify" style:justify-single-word="false" style:snap-to-layout-grid="false"/>
      <style:text-properties officeooo:paragraph-rsid="001aba8f"/>
    </style:style>
    <style:style style:name="P71" style:family="paragraph" style:parent-style-name="Standard">
      <style:paragraph-properties fo:text-align="end" style:justify-single-word="false"/>
      <style:text-properties fo:text-transform="uppercase" fo:font-size="14pt" officeooo:paragraph-rsid="001aba8f" style:font-size-asian="14pt" style:font-size-complex="14pt"/>
    </style:style>
    <style:style style:name="P72" style:family="paragraph" style:parent-style-name="Standard">
      <style:paragraph-properties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  <style:text-properties officeooo:paragraph-rsid="001aba8f"/>
    </style:style>
    <style:style style:name="P73" style:family="paragraph" style:parent-style-name="Standard">
      <style:text-properties officeooo:paragraph-rsid="001aba8f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rsid="001b017a" officeooo:paragraph-rsid="001b017a"/>
    </style:style>
    <style:style style:name="P75" style:family="paragraph" style:parent-style-name="Standard">
      <style:paragraph-properties fo:text-align="center" style:justify-single-word="false"/>
      <style:text-properties officeooo:rsid="001b017a" officeooo:paragraph-rsid="001b017a"/>
    </style:style>
    <style:style style:name="P7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1aba8f" style:font-size-asian="16pt" style:font-weight-asian="bold" style:font-name-complex="Calibri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6pt" officeooo:paragraph-rsid="001aba8f" style:font-size-asian="16pt" style:font-size-complex="16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aba8f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aba8f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81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1aba8f" style:font-size-asian="16pt" style:font-size-complex="16pt"/>
    </style:style>
    <style:style style:name="P82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1aba8f" style:font-name-asian="Times New Roman" style:font-size-asian="16pt" style:font-size-complex="16pt"/>
    </style:style>
    <style:style style:name="P83" style:family="paragraph" style:parent-style-name="Standard">
      <style:paragraph-properties fo:margin-left="5.001cm" fo:margin-right="-0.748cm" fo:text-indent="-5.001cm" style:auto-text-indent="false"/>
      <style:text-properties officeooo:paragraph-rsid="001aba8f"/>
    </style:style>
    <style:style style:name="P84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1aba8f" style:font-name-asian="Times New Roman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1aba8f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6pt" officeooo:paragraph-rsid="001aba8f" style:font-size-asian="16pt" style:font-size-complex="16pt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ba8f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officeooo:paragraph-rsid="001aba8f" style:font-size-asian="16pt" style:font-size-complex="16pt"/>
    </style:style>
    <style:style style:name="P89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officeooo:paragraph-rsid="001aba8f"/>
    </style:style>
    <style:style style:name="P90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91" style:family="paragraph" style:parent-style-name="Список_20_21">
      <style:paragraph-properties fo:margin-left="0cm" fo:margin-right="0cm" fo:text-align="justify" style:justify-single-word="false" fo:text-indent="1.27cm" style:auto-text-indent="false">
        <style:tab-stops>
          <style:tab-stop style:position="3.466cm"/>
        </style:tab-stops>
      </style:paragraph-properties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92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93" style:family="paragraph" style:parent-style-name="Список_20_21">
      <style:paragraph-properties fo:margin-left="0cm" fo:margin-right="0cm" fo:line-height="105%" fo:text-align="justify" style:justify-single-word="false" fo:text-indent="1.27cm" style:auto-text-indent="false"/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94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1aba8f" style:font-size-asian="16pt" style:font-weight-asian="bold" style:font-size-complex="16pt"/>
    </style:style>
    <style:style style:name="P95" style:family="paragraph" style:parent-style-name="Standard">
      <style:paragraph-properties fo:margin-left="0cm" fo:margin-right="0cm" fo:text-indent="0.501cm" style:auto-text-indent="false" style:snap-to-layout-grid="false"/>
      <style:text-properties fo:color="#000000" officeooo:paragraph-rsid="001aba8f" style:font-style-complex="italic"/>
    </style:style>
    <style:style style:name="P96" style:family="paragraph" style:parent-style-name="Standard">
      <style:paragraph-properties fo:margin-left="0cm" fo:margin-right="0cm" fo:line-height="105%" fo:text-indent="0.501cm" style:auto-text-indent="false"/>
      <style:text-properties officeooo:paragraph-rsid="001aba8f"/>
    </style:style>
    <style:style style:name="P97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/>
      <style:text-properties officeooo:paragraph-rsid="001aba8f"/>
    </style:style>
    <style:style style:name="P9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aba8f"/>
    </style:style>
    <style:style style:name="P99" style:family="paragraph" style:parent-style-name="Standard">
      <style:paragraph-properties fo:margin-left="0cm" fo:margin-right="0cm" fo:line-height="95%" fo:text-indent="0.501cm" style:auto-text-indent="false"/>
      <style:text-properties officeooo:paragraph-rsid="001aba8f"/>
    </style:style>
    <style:style style:name="P100" style:family="paragraph" style:parent-style-name="Standard">
      <style:paragraph-properties fo:margin-left="0cm" fo:margin-right="0cm" fo:text-indent="0.501cm" style:auto-text-indent="false" style:snap-to-layout-grid="false"/>
      <style:text-properties officeooo:paragraph-rsid="001aba8f"/>
    </style:style>
    <style:style style:name="P10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officeooo:paragraph-rsid="001aba8f"/>
    </style:style>
    <style:style style:name="P102" style:family="paragraph" style:parent-style-name="Standard">
      <style:paragraph-properties fo:margin-left="0cm" fo:margin-right="0cm" fo:text-indent="0.501cm" style:auto-text-indent="false"/>
      <style:text-properties officeooo:paragraph-rsid="001aba8f"/>
    </style:style>
    <style:style style:name="P10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1aba8f" style:font-size-asian="16pt" style:font-size-complex="16pt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6pt" officeooo:paragraph-rsid="001aba8f" style:font-size-asian="16pt" style:font-size-complex="16pt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officeooo:paragraph-rsid="001aba8f"/>
    </style:style>
    <style:style style:name="P106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fo:color="#000000" fo:font-size="16pt" officeooo:paragraph-rsid="001aba8f" style:font-size-asian="16pt" style:font-size-complex="16pt"/>
    </style:style>
    <style:style style:name="P10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6pt" fo:font-weight="bold" officeooo:paragraph-rsid="001aba8f" style:font-size-asian="16pt" style:font-weight-asian="bold" style:font-size-complex="16pt"/>
    </style:style>
    <style:style style:name="P108" style:family="paragraph" style:parent-style-name="Standard">
      <style:paragraph-properties fo:margin-left="0cm" fo:margin-right="0cm" fo:line-height="95%" fo:text-indent="0.266cm" style:auto-text-indent="false"/>
      <style:text-properties officeooo:paragraph-rsid="001aba8f"/>
    </style:style>
    <style:style style:name="P109" style:family="paragraph" style:parent-style-name="Standard">
      <style:paragraph-properties fo:margin-left="0cm" fo:margin-right="0cm" fo:line-height="105%" fo:text-indent="0.266cm" style:auto-text-indent="false" style:snap-to-layout-grid="false"/>
      <style:text-properties officeooo:paragraph-rsid="001aba8f"/>
    </style:style>
    <style:style style:name="P110" style:family="paragraph" style:parent-style-name="Standard">
      <style:paragraph-properties fo:margin-left="0cm" fo:margin-right="0cm" fo:line-height="105%" fo:text-indent="0.266cm" style:auto-text-indent="false"/>
      <style:text-properties officeooo:paragraph-rsid="001aba8f"/>
    </style:style>
    <style:style style:name="P111" style:family="paragraph" style:parent-style-name="Standard">
      <style:paragraph-properties fo:margin-left="0cm" fo:margin-right="0cm" fo:line-height="105%" fo:text-indent="0.266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officeooo:paragraph-rsid="001aba8f" style:font-style-complex="italic"/>
    </style:style>
    <style:style style:name="P112" style:family="paragraph" style:parent-style-name="Standard">
      <style:paragraph-properties fo:margin-left="0cm" fo:margin-right="0cm" fo:text-indent="0.266cm" style:auto-text-indent="false"/>
      <style:text-properties officeooo:paragraph-rsid="001aba8f"/>
    </style:style>
    <style:style style:name="P113" style:family="paragraph" style:parent-style-name="Standard">
      <style:paragraph-properties fo:margin-left="0cm" fo:margin-right="0cm" fo:line-height="95%" fo:text-indent="0.31cm" style:auto-text-indent="false"/>
      <style:text-properties officeooo:paragraph-rsid="001aba8f"/>
    </style:style>
    <style:style style:name="P114" style:family="paragraph" style:parent-style-name="Standard">
      <style:paragraph-properties fo:margin-left="0cm" fo:margin-right="0cm" fo:text-indent="0.31cm" style:auto-text-indent="false"/>
      <style:text-properties officeooo:paragraph-rsid="001aba8f" style:font-weight-complex="bold"/>
    </style:style>
    <style:style style:name="P115" style:family="paragraph" style:parent-style-name="Standard">
      <style:paragraph-properties fo:margin-left="0cm" fo:margin-right="0cm" fo:line-height="105%" fo:text-indent="0.31cm" style:auto-text-indent="false"/>
      <style:text-properties officeooo:paragraph-rsid="001aba8f"/>
    </style:style>
    <style:style style:name="P116" style:family="paragraph" style:parent-style-name="Standard">
      <style:paragraph-properties fo:margin-left="0cm" fo:margin-right="0cm" fo:line-height="105%" fo:text-indent="0.31cm" style:auto-text-indent="false"/>
      <style:text-properties fo:color="#000000" officeooo:paragraph-rsid="001aba8f" style:font-style-complex="italic" style:font-weight-complex="bold"/>
    </style:style>
    <style:style style:name="P117" style:family="paragraph" style:parent-style-name="Standard">
      <style:paragraph-properties fo:margin-left="0cm" fo:margin-right="0cm" fo:line-height="105%" fo:text-indent="0.31cm" style:auto-text-indent="false"/>
      <style:text-properties fo:color="#000000" officeooo:paragraph-rsid="001aba8f" style:font-style-complex="italic"/>
    </style:style>
    <style:style style:name="P118" style:family="paragraph" style:parent-style-name="Standard">
      <style:paragraph-properties fo:margin-left="0cm" fo:margin-right="0cm" fo:text-indent="0.31cm" style:auto-text-indent="false"/>
      <style:text-properties officeooo:paragraph-rsid="001aba8f"/>
    </style:style>
    <style:style style:name="P119" style:family="paragraph" style:parent-style-name="Standard">
      <style:paragraph-properties fo:margin-left="0cm" fo:margin-right="0cm" fo:line-height="95%" fo:text-align="justify" style:justify-single-word="false" fo:text-indent="0.432cm" style:auto-text-indent="false"/>
      <style:text-properties officeooo:paragraph-rsid="001aba8f"/>
    </style:style>
    <style:style style:name="P120" style:family="paragraph" style:parent-style-name="Standard">
      <style:paragraph-properties fo:margin-left="0cm" fo:margin-right="0cm" fo:line-height="95%" fo:text-indent="0.432cm" style:auto-text-indent="false"/>
      <style:text-properties officeooo:paragraph-rsid="001aba8f"/>
    </style:style>
    <style:style style:name="P121" style:family="paragraph" style:parent-style-name="Standard">
      <style:paragraph-properties fo:margin-left="0cm" fo:margin-right="0cm" fo:line-height="95%" fo:text-align="justify" style:justify-single-word="false" fo:text-indent="0.432cm" style:auto-text-indent="false" style:snap-to-layout-grid="false"/>
      <style:text-properties fo:color="#000000" officeooo:paragraph-rsid="001aba8f" style:font-style-complex="italic"/>
    </style:style>
    <style:style style:name="P122" style:family="paragraph" style:parent-style-name="Standard">
      <style:paragraph-properties fo:margin-left="0cm" fo:margin-right="0cm" fo:line-height="95%" fo:text-align="justify" style:justify-single-word="false" fo:text-indent="0.432cm" style:auto-text-indent="false"/>
      <style:text-properties fo:color="#000000" officeooo:paragraph-rsid="001aba8f" style:font-style-complex="italic"/>
    </style:style>
    <style:style style:name="P123" style:family="paragraph" style:parent-style-name="Standard">
      <style:paragraph-properties fo:margin-left="0cm" fo:margin-right="0cm" fo:line-height="95%" fo:text-align="justify" style:justify-single-word="false" fo:text-indent="0.397cm" style:auto-text-indent="false" style:snap-to-layout-grid="false"/>
      <style:text-properties fo:color="#000000" officeooo:paragraph-rsid="001aba8f" style:font-style-complex="italic"/>
    </style:style>
    <style:style style:name="P124" style:family="paragraph" style:parent-style-name="Standard">
      <style:paragraph-properties fo:margin-left="0cm" fo:margin-right="0cm" fo:line-height="95%" fo:text-indent="0.367cm" style:auto-text-indent="false" style:snap-to-layout-grid="false"/>
      <style:text-properties officeooo:paragraph-rsid="001aba8f" style:font-weight-complex="bold"/>
    </style:style>
    <style:style style:name="P125" style:family="paragraph" style:parent-style-name="Standard">
      <style:paragraph-properties fo:margin-left="0cm" fo:margin-right="0cm" fo:line-height="95%" fo:text-indent="0.367cm" style:auto-text-indent="false"/>
      <style:text-properties officeooo:paragraph-rsid="001aba8f" style:font-weight-complex="bold"/>
    </style:style>
    <style:style style:name="P126" style:family="paragraph" style:parent-style-name="Standard">
      <style:paragraph-properties fo:margin-left="0cm" fo:margin-right="0cm" fo:line-height="105%" fo:text-indent="0.367cm" style:auto-text-indent="false"/>
      <style:text-properties officeooo:paragraph-rsid="001aba8f" style:font-weight-complex="bold"/>
    </style:style>
    <style:style style:name="P127" style:family="paragraph" style:parent-style-name="Standard">
      <style:paragraph-properties fo:margin-left="0cm" fo:margin-right="0cm" fo:line-height="95%" fo:text-indent="0.367cm" style:auto-text-indent="false"/>
      <style:text-properties officeooo:paragraph-rsid="001aba8f"/>
    </style:style>
    <style:style style:name="P128" style:family="paragraph" style:parent-style-name="Standard">
      <style:paragraph-properties fo:margin-left="0cm" fo:margin-right="0cm" fo:text-align="center" style:justify-single-word="false" fo:text-indent="0.367cm" style:auto-text-indent="false" style:snap-to-layout-grid="false"/>
      <style:text-properties officeooo:paragraph-rsid="001aba8f"/>
    </style:style>
    <style:style style:name="P129" style:family="paragraph" style:parent-style-name="Standard">
      <style:paragraph-properties fo:margin-left="0cm" fo:margin-right="0cm" fo:line-height="105%" fo:text-indent="0.367cm" style:auto-text-indent="false" style:snap-to-layout-grid="false"/>
      <style:text-properties officeooo:paragraph-rsid="001aba8f"/>
    </style:style>
    <style:style style:name="P130" style:family="paragraph" style:parent-style-name="Standard">
      <style:paragraph-properties fo:margin-left="0cm" fo:margin-right="0cm" fo:line-height="105%" fo:text-indent="0.367cm" style:auto-text-indent="false"/>
      <style:text-properties officeooo:paragraph-rsid="001aba8f"/>
    </style:style>
    <style:style style:name="P131" style:family="paragraph" style:parent-style-name="Standard">
      <style:paragraph-properties fo:margin-left="0cm" fo:margin-right="0cm" fo:text-align="center" style:justify-single-word="false" fo:text-indent="0.367cm" style:auto-text-indent="false" style:snap-to-layout-grid="false"/>
      <style:text-properties fo:color="#000000" officeooo:paragraph-rsid="001aba8f" style:font-style-complex="italic"/>
    </style:style>
    <style:style style:name="P132" style:family="paragraph" style:parent-style-name="Standard">
      <style:paragraph-properties fo:margin-left="0cm" fo:margin-right="0cm" fo:line-height="105%" fo:text-indent="0.367cm" style:auto-text-indent="false"/>
      <style:text-properties officeooo:paragraph-rsid="001aba8f" style:font-style-complex="italic"/>
    </style:style>
    <style:style style:name="P133" style:family="paragraph" style:parent-style-name="Standard">
      <style:paragraph-properties fo:margin-left="0cm" fo:margin-right="0cm" fo:text-indent="0.367cm" style:auto-text-indent="false"/>
      <style:text-properties officeooo:paragraph-rsid="001aba8f" style:font-style-complex="italic"/>
    </style:style>
    <style:style style:name="P134" style:family="paragraph" style:parent-style-name="Standard">
      <style:paragraph-properties fo:margin-left="0cm" fo:margin-right="0cm" fo:text-indent="0.367cm" style:auto-text-indent="false"/>
      <style:text-properties officeooo:paragraph-rsid="001aba8f"/>
    </style:style>
    <style:style style:name="P135" style:family="paragraph" style:parent-style-name="Standard">
      <style:paragraph-properties fo:margin-left="0.526cm" fo:margin-right="0cm" fo:line-height="105%" fo:text-indent="-0.159cm" style:auto-text-indent="false"/>
      <style:text-properties officeooo:paragraph-rsid="001aba8f" style:font-weight-complex="bold"/>
    </style:style>
    <style:style style:name="P136" style:family="paragraph" style:parent-style-name="Standard">
      <style:paragraph-properties fo:margin-left="0.526cm" fo:margin-right="0cm" fo:text-indent="-0.159cm" style:auto-text-indent="false"/>
      <style:text-properties officeooo:paragraph-rsid="001aba8f" style:font-style-complex="italic"/>
    </style:style>
    <style:style style:name="P137" style:family="paragraph" style:parent-style-name="Standard">
      <style:paragraph-properties fo:margin-left="-0.051cm" fo:margin-right="0cm" fo:text-indent="0.418cm" style:auto-text-indent="false" style:snap-to-layout-grid="false"/>
      <style:text-properties officeooo:paragraph-rsid="001aba8f"/>
    </style:style>
    <style:style style:name="P13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fo:break-before="page"/>
      <style:text-properties fo:font-size="14pt" officeooo:paragraph-rsid="001aba8f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9pt" officeooo:paragraph-rsid="001aba8f" style:font-size-asian="9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officeooo:paragraph-rsid="001aba8f" style:font-size-asian="16pt" style:font-size-complex="16pt"/>
    </style:style>
    <style:style style:name="P1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aba8f" style:font-size-asian="16pt" style:font-size-complex="16pt"/>
    </style:style>
    <style:style style:name="P14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officeooo:paragraph-rsid="001aba8f" style:font-size-asian="16pt" style:font-size-complex="16pt"/>
    </style:style>
    <style:style style:name="P14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officeooo:paragraph-rsid="001aba8f" fo:background-color="transparent" style:font-size-asian="16pt" style:font-size-complex="16pt"/>
    </style:style>
    <style:style style:name="P1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officeooo:paragraph-rsid="001aba8f" style:font-size-asian="16pt" style:font-weight-asian="bold" style:font-size-complex="16pt"/>
    </style:style>
    <style:style style:name="P1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ba8f"/>
    </style:style>
    <style:style style:name="P146" style:family="paragraph" style:parent-style-name="Standard">
      <style:paragraph-properties fo:margin-left="2.519cm" fo:margin-right="0cm" fo:text-indent="0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147" style:family="paragraph" style:parent-style-name="Standard">
      <style:paragraph-properties fo:margin-left="0.542cm" fo:margin-right="0cm" fo:text-indent="0cm" style:auto-text-indent="false" fo:background-color="#ffffff">
        <style:background-image/>
      </style:paragraph-properties>
      <style:text-properties fo:color="#000000" fo:font-size="16pt" officeooo:paragraph-rsid="001aba8f" style:font-size-asian="16pt" style:font-size-complex="16pt"/>
    </style:style>
    <style:style style:name="P148" style:family="paragraph" style:parent-style-name="Standard">
      <style:paragraph-properties fo:margin-left="0cm" fo:margin-right="0.004cm" fo:margin-top="0.635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officeooo:paragraph-rsid="001aba8f"/>
    </style:style>
    <style:style style:name="P149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150" style:family="paragraph" style:parent-style-name="Standard">
      <style:paragraph-properties fo:margin-left="0cm" fo:margin-right="0.004cm" fo:text-align="justify" style:justify-single-word="false" fo:text-indent="1.251cm" style:auto-text-indent="false"/>
      <style:text-properties fo:font-size="14pt" officeooo:paragraph-rsid="001aba8f" style:font-name-asian="Times New Roman" style:font-size-asian="14pt" style:font-size-complex="14pt"/>
    </style:style>
    <style:style style:name="P151" style:family="paragraph" style:parent-style-name="Standard">
      <style:paragraph-properties fo:margin-left="0cm" fo:margin-right="0.004cm" fo:text-align="justify" style:justify-single-word="false" fo:text-indent="1.251cm" style:auto-text-indent="false"/>
      <style:text-properties officeooo:paragraph-rsid="001aba8f"/>
    </style:style>
    <style:style style:name="P152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fo:font-size="16pt" fo:font-weight="bold" officeooo:rsid="0021e0df" officeooo:paragraph-rsid="0021e0df" style:font-size-asian="16pt" style:font-weight-asian="bold" style:font-size-complex="16pt"/>
    </style:style>
    <style:style style:name="P153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fo:font-size="16pt" fo:font-weight="bold" officeooo:rsid="0021e0df" officeooo:paragraph-rsid="00222762" style:font-size-asian="16pt" style:font-weight-asian="bold" style:font-size-complex="16pt"/>
    </style:style>
    <style:style style:name="P154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fo:font-size="16pt" fo:font-weight="bold" officeooo:rsid="0021e0df" officeooo:paragraph-rsid="0022feeb" style:font-size-asian="16pt" style:font-weight-asian="bold" style:font-size-complex="16pt"/>
    </style:style>
    <style:style style:name="P155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fo:font-size="16pt" fo:font-weight="bold" officeooo:rsid="0021e0df" officeooo:paragraph-rsid="00244678" style:font-size-asian="16pt" style:font-weight-asian="bold" style:font-size-complex="16pt"/>
    </style:style>
    <style:style style:name="P15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6pt" fo:font-weight="bold" officeooo:paragraph-rsid="001aba8f" style:font-size-asian="16pt" style:font-weight-asian="bold" style:font-size-complex="16pt"/>
    </style:style>
    <style:style style:name="P15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font-size="14pt" fo:font-weight="bold" officeooo:paragraph-rsid="001aba8f" style:font-name-asian="Times New Roman" style:font-size-asian="14pt" style:font-weight-asian="bold" style:font-size-complex="14pt"/>
    </style:style>
    <style:style style:name="P15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159" style:family="paragraph" style:parent-style-name="Standard">
      <style:paragraph-properties fo:margin-left="0.067cm" fo:margin-right="0cm" fo:text-align="justify" style:justify-single-word="false" fo:text-indent="0.009cm" style:auto-text-indent="false" style:snap-to-layout-grid="false"/>
      <style:text-properties fo:font-size="14pt" officeooo:paragraph-rsid="001aba8f" style:font-size-asian="14pt" style:font-size-complex="14pt"/>
    </style:style>
    <style:style style:name="P160" style:family="paragraph" style:parent-style-name="Standard">
      <style:paragraph-properties fo:text-align="center" style:justify-single-word="false" fo:break-before="page">
        <style:tab-stops>
          <style:tab-stop style:position="1.905cm"/>
        </style:tab-stops>
      </style:paragraph-properties>
      <style:text-properties fo:font-size="16pt" fo:font-weight="bold" officeooo:paragraph-rsid="001aba8f" style:font-size-asian="16pt" style:font-weight-asian="bold" style:font-size-complex="16pt"/>
    </style:style>
    <style:style style:name="P161" style:family="paragraph" style:parent-style-name="Standard">
      <style:paragraph-properties fo:text-align="center" style:justify-single-word="false" fo:break-before="page"/>
      <style:text-properties fo:font-size="14pt" fo:font-style="italic" style:text-underline-style="solid" style:text-underline-width="auto" style:text-underline-color="font-color" officeooo:paragraph-rsid="001aba8f" style:font-size-asian="14pt" style:font-style-asian="italic" style:font-size-complex="14pt"/>
    </style:style>
    <style:style style:name="P162" style:family="paragraph" style:parent-style-name="Standard">
      <style:paragraph-properties fo:margin-left="1.799cm" fo:margin-right="0cm" fo:text-align="justify" style:justify-single-word="false" fo:orphans="2" fo:widows="2" fo:text-indent="0cm" style:auto-text-indent="false"/>
      <style:text-properties fo:font-size="16pt" officeooo:paragraph-rsid="001aba8f" style:font-name-asian="Times New Roman" style:font-size-asian="16pt" style:font-size-complex="16pt"/>
    </style:style>
    <style:style style:name="P163" style:family="paragraph" style:parent-style-name="Standard">
      <style:paragraph-properties fo:margin-left="0.751cm" fo:margin-right="0cm" fo:text-align="justify" style:justify-single-word="false" fo:orphans="2" fo:widows="2" fo:text-indent="0.25cm" style:auto-text-indent="false"/>
      <style:text-properties fo:font-size="16pt" officeooo:paragraph-rsid="001aba8f" style:font-size-asian="16pt" style:font-size-complex="16pt"/>
    </style:style>
    <style:style style:name="P164" style:family="paragraph" style:parent-style-name="Standard">
      <style:paragraph-properties fo:margin-left="0.751cm" fo:margin-right="0cm" fo:text-align="justify" style:justify-single-word="false" fo:text-indent="0.25cm" style:auto-text-indent="false"/>
      <style:text-properties fo:font-size="16pt" officeooo:paragraph-rsid="001aba8f" style:font-size-asian="16pt" style:font-size-complex="16pt"/>
    </style:style>
    <style:style style:name="P165" style:family="paragraph" style:parent-style-name="Абзац_20_списка">
      <style:paragraph-properties fo:margin-left="0.751cm" fo:margin-right="0cm" fo:text-indent="0.25cm" style:auto-text-indent="false"/>
      <style:text-properties fo:font-size="16pt" officeooo:paragraph-rsid="001aba8f" style:font-size-asian="16pt" style:font-size-complex="16pt"/>
    </style:style>
    <style:style style:name="P16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nap-to-layout-grid="false"/>
      <style:text-properties fo:font-size="14pt" fo:font-weight="bold" officeooo:paragraph-rsid="001aba8f" style:font-size-asian="14pt" style:font-weight-asian="bold" style:font-size-complex="14pt"/>
    </style:style>
    <style:style style:name="P16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fo:font-size="14pt" fo:font-weight="bold" officeooo:paragraph-rsid="001aba8f" style:font-size-asian="14pt" style:font-weight-asian="bold" style:font-size-complex="14pt"/>
    </style:style>
    <style:style style:name="P168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>
        <style:tab-stops>
          <style:tab-stop style:position="3.175cm"/>
        </style:tab-stops>
      </style:paragraph-properties>
      <style:text-properties fo:font-size="14pt" officeooo:paragraph-rsid="001aba8f" style:font-size-asian="14pt" style:font-size-complex="14pt"/>
    </style:style>
    <style:style style:name="P169" style:family="paragraph" style:parent-style-name="Standard">
      <style:paragraph-properties fo:margin-left="0.318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officeooo:paragraph-rsid="001aba8f" style:font-size-asian="14pt" style:font-size-complex="14pt"/>
    </style:style>
    <style:style style:name="P170" style:family="paragraph" style:parent-style-name="Standard">
      <style:paragraph-properties fo:margin-left="0.318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officeooo:rsid="0021e0df" officeooo:paragraph-rsid="0021e0df" style:font-size-asian="14pt" style:font-size-complex="14pt"/>
    </style:style>
    <style:style style:name="P171" style:family="paragraph" style:parent-style-name="Standard">
      <style:paragraph-properties fo:margin-left="0.318cm" fo:margin-right="0cm" fo:text-indent="0cm" style:auto-text-indent="false" fo:background-color="#ffffff" style:snap-to-layout-grid="false">
        <style:background-image/>
      </style:paragraph-properties>
      <style:text-properties officeooo:paragraph-rsid="001aba8f"/>
    </style:style>
    <style:style style:name="P172" style:family="paragraph" style:parent-style-name="Standard">
      <style:paragraph-properties fo:margin-left="0cm" fo:margin-right="0cm" fo:text-indent="10.252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173" style:family="paragraph" style:parent-style-name="Standard">
      <style:paragraph-properties fo:margin-left="0cm" fo:margin-right="0cm" fo:line-height="150%" fo:text-indent="10.252cm" style:auto-text-indent="false"/>
      <style:text-properties fo:font-size="14pt" officeooo:paragraph-rsid="001aba8f" style:font-size-asian="14pt" style:font-size-complex="14pt"/>
    </style:style>
    <style:style style:name="P174" style:family="paragraph" style:parent-style-name="Standard">
      <style:paragraph-properties fo:margin-left="0cm" fo:margin-right="0cm" fo:text-indent="10.252cm" style:auto-text-indent="false"/>
      <style:text-properties fo:font-size="14pt" officeooo:paragraph-rsid="001aba8f" style:font-size-asian="14pt" style:font-size-complex="14pt"/>
    </style:style>
    <style:style style:name="P175" style:family="paragraph" style:parent-style-name="Standard">
      <style:paragraph-properties fo:margin-left="0cm" fo:margin-right="0cm" fo:line-height="150%" fo:text-indent="10.252cm" style:auto-text-indent="false"/>
      <style:text-properties officeooo:paragraph-rsid="001aba8f"/>
    </style:style>
    <style:style style:name="P176" style:family="paragraph" style:parent-style-name="Standard">
      <style:paragraph-properties fo:line-height="90%" fo:background-color="#ffffff" style:snap-to-layout-grid="false">
        <style:background-image/>
      </style:paragraph-properties>
      <style:text-properties fo:font-size="14pt" officeooo:paragraph-rsid="001aba8f" style:font-size-asian="14pt" style:font-size-complex="14pt"/>
    </style:style>
    <style:style style:name="P177" style:family="paragraph" style:parent-style-name="Standard">
      <style:paragraph-properties fo:margin-top="0cm" fo:margin-bottom="0.353cm" style:contextual-spacing="false" fo:line-height="115%" fo:orphans="2" fo:widows="2" fo:hyphenation-ladder-count="no-limit" fo:break-before="page"/>
      <style:text-properties fo:font-size="14pt" fo:font-style="italic" officeooo:paragraph-rsid="001aba8f" style:font-size-asian="14pt" style:font-style-asian="italic" style:font-size-complex="14pt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ba8f"/>
    </style:style>
    <style:style style:name="P179" style:family="paragraph" style:parent-style-name="List">
      <style:paragraph-properties fo:margin-left="0cm" fo:margin-right="0cm" fo:text-align="justify" style:justify-single-word="false" fo:text-indent="1.251cm" style:auto-text-indent="false"/>
      <style:text-properties fo:font-size="16pt" officeooo:paragraph-rsid="001aba8f" style:font-size-asian="16pt" style:font-size-complex="16pt"/>
    </style:style>
    <style:style style:name="P180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fo:font-size="16pt" fo:font-weight="bold" officeooo:paragraph-rsid="001aba8f" style:font-size-asian="16pt" style:font-weight-asian="bold" style:font-size-complex="16pt"/>
    </style:style>
    <style:style style:name="P18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6pt" officeooo:paragraph-rsid="001aba8f" style:font-size-asian="16pt" style:font-size-complex="16pt"/>
    </style:style>
    <style:style style:name="P182" style:family="paragraph" style:parent-style-name="Standard">
      <style:paragraph-properties fo:margin-left="0cm" fo:margin-right="0.004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font-size="14pt" officeooo:paragraph-rsid="001aba8f" style:font-size-asian="14pt" style:font-size-complex="14pt"/>
    </style:style>
    <style:style style:name="P183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ize="14pt" officeooo:paragraph-rsid="001aba8f" style:font-size-asian="14pt" style:font-size-complex="14pt"/>
    </style:style>
    <style:style style:name="P184" style:family="paragraph" style:parent-style-name="Standard">
      <style:paragraph-properties fo:margin-left="0cm" fo:margin-right="0.004cm" fo:text-indent="0cm" style:auto-text-indent="false"/>
      <style:text-properties fo:font-size="14pt" officeooo:paragraph-rsid="001aba8f" style:font-size-asian="14pt" style:font-size-complex="14pt"/>
    </style:style>
    <style:style style:name="P185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font-size="14pt" fo:font-weight="bold" officeooo:paragraph-rsid="001aba8f" style:font-size-asian="14pt" style:font-weight-asian="bold" style:font-size-complex="14pt"/>
    </style:style>
    <style:style style:name="P186" style:family="paragraph" style:parent-style-name="Standard">
      <style:paragraph-properties fo:margin-left="0cm" fo:margin-right="0.004cm" fo:text-indent="0cm" style:auto-text-indent="false"/>
      <style:text-properties fo:font-size="14pt" fo:font-weight="bold" officeooo:paragraph-rsid="001aba8f" style:font-size-asian="14pt" style:font-weight-asian="bold" style:font-size-complex="14pt" style:font-weight-complex="bold"/>
    </style:style>
    <style:style style:name="P187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ize="14pt" fo:font-style="italic" officeooo:paragraph-rsid="001aba8f" style:font-size-asian="14pt" style:font-style-asian="italic" style:font-size-complex="14pt"/>
    </style:style>
    <style:style style:name="P188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font-size="16pt" fo:font-weight="bold" officeooo:paragraph-rsid="001aba8f" style:font-size-asian="16pt" style:font-weight-asian="bold" style:font-size-complex="16pt"/>
    </style:style>
    <style:style style:name="P189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officeooo:paragraph-rsid="001aba8f"/>
    </style:style>
    <style:style style:name="P190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tyle="italic" officeooo:paragraph-rsid="001aba8f" style:font-style-asian="italic"/>
    </style:style>
    <style:style style:name="P191" style:family="paragraph" style:parent-style-name="Standard">
      <style:paragraph-properties fo:margin-left="-0.051cm" fo:margin-right="0cm" fo:text-indent="0cm" style:auto-text-indent="false"/>
      <style:text-properties officeooo:paragraph-rsid="001aba8f"/>
    </style:style>
    <style:style style:name="P192" style:family="paragraph" style:parent-style-name="Standard">
      <style:paragraph-properties fo:margin-left="8.74cm" fo:margin-right="0cm" fo:text-indent="1.251cm" style:auto-text-indent="false"/>
      <style:text-properties style:text-position="super 58%" fo:font-size="14pt" officeooo:paragraph-rsid="001aba8f" style:font-size-asian="14pt" style:font-size-complex="14pt"/>
    </style:style>
    <style:style style:name="P193" style:family="paragraph" style:parent-style-name="List">
      <style:paragraph-properties fo:text-align="justify" style:justify-single-word="false" style:snap-to-layout-grid="false"/>
      <style:text-properties officeooo:paragraph-rsid="001aba8f"/>
    </style:style>
    <style:style style:name="P194" style:family="paragraph" style:parent-style-name="List">
      <style:paragraph-properties fo:text-align="justify" style:justify-single-word="false"/>
      <style:text-properties officeooo:paragraph-rsid="001aba8f"/>
    </style:style>
    <style:style style:name="P195" style:family="paragraph" style:parent-style-name="List">
      <style:paragraph-properties style:line-height-at-least="0.353cm" style:snap-to-layout-grid="false"/>
      <style:text-properties officeooo:paragraph-rsid="001aba8f"/>
    </style:style>
    <style:style style:name="P196" style:family="paragraph" style:parent-style-name="List">
      <style:paragraph-properties style:line-height-at-least="0.353cm"/>
      <style:text-properties officeooo:paragraph-rsid="001aba8f"/>
    </style:style>
    <style:style style:name="P197" style:family="paragraph" style:parent-style-name="List">
      <style:text-properties officeooo:paragraph-rsid="001aba8f"/>
    </style:style>
    <style:style style:name="P198" style:family="paragraph" style:parent-style-name="List">
      <style:paragraph-properties fo:line-height="95%"/>
      <style:text-properties officeooo:paragraph-rsid="00222762"/>
    </style:style>
    <style:style style:name="P199" style:family="paragraph" style:parent-style-name="List">
      <style:paragraph-properties fo:margin-top="0cm" fo:margin-bottom="0cm" style:contextual-spacing="false" fo:text-align="justify" style:justify-single-word="false" style:snap-to-layout-grid="false"/>
      <style:text-properties fo:font-size="11pt" officeooo:paragraph-rsid="001aba8f" style:font-size-asian="11pt" style:font-size-complex="11pt"/>
    </style:style>
    <style:style style:name="P200" style:family="paragraph" style:parent-style-name="List">
      <style:paragraph-properties fo:margin-top="0cm" fo:margin-bottom="0cm" style:contextual-spacing="false" fo:text-align="justify" style:justify-single-word="false"/>
      <style:text-properties fo:font-size="11pt" officeooo:paragraph-rsid="001aba8f" style:font-size-asian="11pt" style:font-size-complex="11pt"/>
    </style:style>
    <style:style style:name="P201" style:family="paragraph" style:parent-style-name="List">
      <style:paragraph-properties fo:margin-top="0cm" fo:margin-bottom="0cm" style:contextual-spacing="false" fo:text-align="justify" style:justify-single-word="false" style:snap-to-layout-grid="false"/>
      <style:text-properties officeooo:paragraph-rsid="001aba8f"/>
    </style:style>
    <style:style style:name="P202" style:family="paragraph" style:parent-style-name="Heading">
      <style:paragraph-properties fo:margin-top="0cm" fo:margin-bottom="0cm" style:contextual-spacing="false"/>
      <style:text-properties style:font-name="Times New Roman" fo:font-size="12pt" officeooo:paragraph-rsid="001aba8f" style:font-size-asian="12pt" style:font-name-complex="Times New Roman" style:font-size-complex="12pt" style:font-weight-complex="bold"/>
    </style:style>
    <style:style style:name="P203" style:family="paragraph" style:parent-style-name="List">
      <style:paragraph-properties fo:margin-top="0cm" fo:margin-bottom="0.212cm" style:contextual-spacing="false" style:line-height-at-least="0.353cm" style:snap-to-layout-grid="false"/>
      <style:text-properties officeooo:paragraph-rsid="001aba8f"/>
    </style:style>
    <style:style style:name="P204" style:family="paragraph" style:parent-style-name="Обычный_20__28_веб_29_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6pt" officeooo:paragraph-rsid="001aba8f" fo:background-color="transparent" style:font-size-asian="16pt" style:font-size-complex="16pt"/>
    </style:style>
    <style:style style:name="P205" style:family="paragraph" style:parent-style-name="Список_20_21">
      <style:paragraph-properties fo:margin-left="0cm" fo:margin-right="0cm" style:line-height-at-least="0.037cm" fo:text-align="justify" style:justify-single-word="false" fo:text-indent="0cm" style:auto-text-indent="false" style:snap-to-layout-grid="false"/>
      <style:text-properties style:font-name="Times New Roman" officeooo:paragraph-rsid="001aba8f" style:font-name-complex="Times New Roman" style:font-size-complex="12pt"/>
    </style:style>
    <style:style style:name="P206" style:family="paragraph" style:parent-style-name="Список_20_21">
      <style:paragraph-properties fo:margin-left="0cm" fo:margin-right="0cm" style:line-height-at-least="0.037cm" fo:text-align="justify" style:justify-single-word="false" fo:text-indent="0cm" style:auto-text-indent="false"/>
      <style:text-properties style:font-name="Times New Roman" officeooo:paragraph-rsid="001aba8f" style:font-name-complex="Times New Roman" style:font-size-complex="12pt"/>
    </style:style>
    <style:style style:name="P207" style:family="paragraph" style:parent-style-name="Список_20_21">
      <style:paragraph-properties fo:margin-left="0cm" fo:margin-right="0cm" fo:line-height="95%" fo:text-align="justify" style:justify-single-word="false" fo:text-indent="0cm" style:auto-text-indent="false"/>
      <style:text-properties style:font-name="Times New Roman" officeooo:paragraph-rsid="001aba8f" style:font-name-complex="Times New Roman" style:font-size-complex="12pt"/>
    </style:style>
    <style:style style:name="P208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1aba8f"/>
    </style:style>
    <style:style style:name="P209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color="#000000" fo:font-size="16pt" officeooo:paragraph-rsid="001aba8f" style:font-size-asian="16pt" style:font-size-complex="16pt"/>
    </style:style>
    <style:style style:name="P210" style:family="paragraph" style:parent-style-name="Основной_20_текст_20_с_20_отступом_20_22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fo:font-weight="bold" officeooo:paragraph-rsid="001aba8f" style:font-style-asian="italic" style:font-weight-asian="bold"/>
    </style:style>
    <style:style style:name="P211" style:family="paragraph" style:parent-style-name="Основной_20_текст_20_с_20_отступом_20_31">
      <style:paragraph-properties fo:margin-left="0cm" fo:margin-right="-0.145cm" fo:text-align="center" style:justify-single-word="false" fo:text-indent="0cm" style:auto-text-indent="false"/>
      <style:text-properties officeooo:paragraph-rsid="001aba8f"/>
    </style:style>
    <style:style style:name="P212" style:family="paragraph" style:parent-style-name="Основной_20_текст_20_с_20_отступом_20_31">
      <style:paragraph-properties fo:margin-left="0cm" fo:margin-right="-0.145cm" fo:text-align="center" style:justify-single-word="false" fo:text-indent="0cm" style:auto-text-indent="false"/>
      <style:text-properties fo:font-size="12pt" fo:font-weight="bold" officeooo:paragraph-rsid="001aba8f" style:font-size-asian="12pt" style:font-weight-asian="bold" style:font-size-complex="14pt"/>
    </style:style>
    <style:style style:name="P213" style:family="paragraph" style:parent-style-name="Основной_20_текст_20_с_20_отступом_20_31">
      <style:paragraph-properties fo:margin-left="0cm" fo:margin-right="-0.145cm" fo:text-align="center" style:justify-single-word="false" fo:text-indent="0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214" style:family="paragraph" style:parent-style-name="Основной_20_текст_20_с_20_отступом_20_31">
      <style:paragraph-properties fo:margin-left="0cm" fo:margin-right="-0.145cm" fo:line-height="115%" fo:text-indent="0cm" style:auto-text-indent="false" style:snap-to-layout-grid="false"/>
      <style:text-properties fo:font-size="14pt" fo:font-weight="bold" officeooo:paragraph-rsid="001aba8f" style:font-size-asian="14pt" style:font-weight-asian="bold" style:font-size-complex="14pt"/>
    </style:style>
    <style:style style:name="P215" style:family="paragraph" style:parent-style-name="Основной_20_текст_20_с_20_отступом_20_31">
      <style:paragraph-properties fo:margin-left="0cm" fo:margin-right="-0.145cm" fo:text-indent="0cm" style:auto-text-indent="false"/>
      <style:text-properties fo:font-size="14pt" officeooo:paragraph-rsid="001aba8f" style:font-size-asian="14pt" style:font-size-complex="14pt"/>
    </style:style>
    <style:style style:name="P216" style:family="paragraph" style:parent-style-name="Основной_20_текст_20_с_20_отступом_20_31">
      <style:paragraph-properties fo:margin-left="0cm" fo:margin-right="-0.145cm" fo:line-height="115%" fo:text-indent="0cm" style:auto-text-indent="false"/>
      <style:text-properties officeooo:paragraph-rsid="001aba8f"/>
    </style:style>
    <style:style style:name="P217" style:family="paragraph" style:parent-style-name="Основной_20_текст_20_с_20_отступом_20_31">
      <style:paragraph-properties fo:margin-left="0cm" fo:margin-right="-0.145cm" fo:text-indent="0cm" style:auto-text-indent="false"/>
      <style:text-properties style:text-position="super 58%" fo:font-size="14pt" officeooo:paragraph-rsid="001aba8f" style:font-size-asian="14pt" style:font-size-complex="14pt"/>
    </style:style>
    <style:style style:name="P218" style:family="paragraph" style:parent-style-name="Основной_20_текст_20_с_20_отступом_20_31">
      <style:paragraph-properties fo:margin-left="0cm" fo:margin-right="-0.145cm" fo:text-align="center" style:justify-single-word="false" fo:text-indent="0cm" style:auto-text-indent="false"/>
      <style:text-properties fo:font-size="16pt" fo:font-weight="bold" officeooo:paragraph-rsid="001aba8f" style:font-size-asian="16pt" style:font-weight-asian="bold" style:font-size-complex="16pt"/>
    </style:style>
    <style:style style:name="P219" style:family="paragraph" style:parent-style-name="Основной_20_текст_20_с_20_отступом_20_31">
      <style:paragraph-properties fo:margin-left="0cm" fo:margin-right="-0.145cm" fo:text-align="center" style:justify-single-word="false" fo:text-indent="0cm" style:auto-text-indent="false"/>
      <style:text-properties fo:font-size="16pt" fo:font-style="italic" fo:font-weight="bold" officeooo:paragraph-rsid="001aba8f" style:font-size-asian="16pt" style:font-style-asian="italic" style:font-weight-asian="bold" style:font-size-complex="16pt"/>
    </style:style>
    <style:style style:name="P220" style:family="paragraph" style:parent-style-name="Основной_20_текст_20_с_20_отступом_20_31">
      <style:paragraph-properties fo:margin-left="0cm" fo:margin-right="-0.145cm" fo:margin-top="0cm" fo:margin-bottom="0.212cm" style:contextual-spacing="false" fo:text-indent="0cm" style:auto-text-indent="false"/>
      <style:text-properties officeooo:paragraph-rsid="001aba8f"/>
    </style:style>
    <style:style style:name="P221" style:family="paragraph" style:parent-style-name="Основной_20_текст_20_с_20_отступом_20_31">
      <style:paragraph-properties fo:margin-left="0cm" fo:margin-right="-0.139cm" fo:margin-top="0cm" fo:margin-bottom="0cm" style:contextual-spacing="false" fo:text-align="end" style:justify-single-word="false" fo:text-indent="0cm" style:auto-text-indent="false"/>
      <style:text-properties fo:font-size="14pt" fo:font-weight="bold" officeooo:paragraph-rsid="001aba8f" style:font-size-asian="14pt" style:font-weight-asian="bold" style:font-size-complex="14pt"/>
    </style:style>
    <style:style style:name="P222" style:family="paragraph" style:parent-style-name="Основной_20_текст_20_с_20_отступом_20_31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fo:font-size="16pt" fo:font-style="italic" officeooo:paragraph-rsid="001aba8f" style:font-size-asian="16pt" style:font-style-asian="italic" style:font-size-complex="16pt"/>
    </style:style>
    <style:style style:name="P223" style:family="paragraph" style:parent-style-name="Основной_20_текст_20_с_20_отступом_20_22">
      <style:paragraph-properties fo:line-height="150%" fo:text-align="justify" style:justify-single-word="false"/>
      <style:text-properties officeooo:paragraph-rsid="001aba8f"/>
    </style:style>
    <style:style style:name="P224" style:family="paragraph" style:parent-style-name="Основной_20_текст_20_с_20_отступом_20_22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006cm"/>
        </style:tab-stops>
      </style:paragraph-properties>
      <style:text-properties fo:font-size="14pt" fo:font-style="italic" officeooo:paragraph-rsid="001aba8f" style:font-size-asian="14pt" style:font-style-asian="italic" style:font-size-complex="14pt"/>
    </style:style>
    <style:style style:name="P225" style:family="paragraph" style:parent-style-name="Основной_20_текст_20_с_20_отступом_20_22">
      <style:paragraph-properties fo:margin-left="0.499cm" fo:margin-right="0cm" fo:line-height="150%" fo:text-align="justify" style:justify-single-word="false" fo:text-indent="0.616cm" style:auto-text-indent="false"/>
      <style:text-properties fo:font-size="16pt" officeooo:paragraph-rsid="001aba8f" style:font-size-asian="16pt" style:font-size-complex="16pt"/>
    </style:style>
    <style:style style:name="P226" style:family="paragraph" style:parent-style-name="Основной_20_текст_20_с_20_отступом_20_22">
      <style:paragraph-properties fo:margin-left="0.499cm" fo:margin-right="0cm" fo:line-height="150%" fo:text-align="justify" style:justify-single-word="false" fo:text-indent="0.616cm" style:auto-text-indent="false"/>
      <style:text-properties officeooo:paragraph-rsid="001aba8f"/>
    </style:style>
    <style:style style:name="P227" style:family="paragraph" style:parent-style-name="_2b_Заголовок">
      <style:paragraph-properties style:snap-to-layout-grid="false"/>
      <style:text-properties officeooo:paragraph-rsid="001aba8f"/>
    </style:style>
    <style:style style:name="P228" style:family="paragraph" style:parent-style-name="_2b_Заголовок">
      <style:paragraph-properties style:snap-to-layout-grid="false"/>
      <style:text-properties fo:font-variant="normal" fo:text-transform="none" style:font-name="Times New Roman" fo:font-size="14pt" officeooo:paragraph-rsid="001aba8f" style:font-size-asian="14pt" style:font-name-complex="Times New Roman" style:font-size-complex="14pt"/>
    </style:style>
    <style:style style:name="P229" style:family="paragraph" style:parent-style-name="_2b_Заголовок">
      <style:paragraph-properties fo:text-align="start" style:justify-single-word="false"/>
      <style:text-properties fo:font-variant="normal" fo:text-transform="none" style:font-name="Times New Roman" fo:font-size="14pt" officeooo:paragraph-rsid="001aba8f" style:font-size-asian="14pt" style:font-name-complex="Times New Roman" style:font-size-complex="14pt"/>
    </style:style>
    <style:style style:name="P230" style:family="paragraph" style:parent-style-name="_2b_Заголовок">
      <style:text-properties fo:font-variant="normal" fo:text-transform="none" style:font-name="Times New Roman" fo:font-size="14pt" officeooo:paragraph-rsid="001aba8f" style:font-size-asian="14pt" style:font-name-complex="Times New Roman" style:font-size-complex="14pt"/>
    </style:style>
    <style:style style:name="P231" style:family="paragraph" style:parent-style-name="_2b_Заголовок">
      <style:paragraph-properties style:snap-to-layout-grid="false"/>
      <style:text-properties style:font-name="Times New Roman" fo:font-size="14pt" fo:font-weight="normal" officeooo:paragraph-rsid="001aba8f" style:font-size-asian="14pt" style:font-weight-asian="normal" style:font-name-complex="Times New Roman" style:font-size-complex="14pt"/>
    </style:style>
    <style:style style:name="P232" style:family="paragraph" style:parent-style-name="_2b_Заголовок">
      <style:paragraph-properties style:snap-to-layout-grid="false"/>
      <style:text-properties style:font-name="Times New Roman" fo:font-size="14pt" officeooo:paragraph-rsid="001aba8f" style:font-size-asian="14pt" style:font-name-complex="Times New Roman" style:font-size-complex="14pt"/>
    </style:style>
    <style:style style:name="P233" style:family="paragraph" style:parent-style-name="_2b_Заголовок">
      <style:paragraph-properties fo:text-align="start" style:justify-single-word="false"/>
      <style:text-properties officeooo:paragraph-rsid="001aba8f"/>
    </style:style>
    <style:style style:name="P234" style:family="paragraph" style:parent-style-name="_2b_Заголовок">
      <style:paragraph-properties fo:margin-left="0.199cm" fo:margin-right="0.199cm" fo:text-indent="0cm" style:auto-text-indent="false" style:snap-to-layout-grid="false"/>
      <style:text-properties style:font-name="Times New Roman" officeooo:paragraph-rsid="001aba8f" style:font-name-complex="Times New Roman" style:font-size-complex="11pt"/>
    </style:style>
    <style:style style:name="P235" style:family="paragraph" style:parent-style-name="Subtitle">
      <style:paragraph-properties fo:margin-left="0cm" fo:margin-right="2.252cm" fo:text-align="center" style:justify-single-word="false" fo:text-indent="0cm" style:auto-text-indent="false"/>
      <style:text-properties officeooo:paragraph-rsid="001aba8f"/>
    </style:style>
    <style:style style:name="P236" style:family="paragraph" style:parent-style-name="Heading">
      <style:paragraph-properties fo:margin-left="0cm" fo:margin-right="0cm" fo:margin-top="0cm" fo:margin-bottom="0cm" style:contextual-spacing="false" fo:text-indent="0.021cm" style:auto-text-indent="false" style:snap-to-layout-grid="false"/>
      <style:text-properties style:font-name="Times New Roman" fo:font-size="12pt" officeooo:paragraph-rsid="001aba8f" style:font-size-asian="12pt" style:font-name-complex="Times New Roman" style:font-size-complex="12pt" style:font-weight-complex="bold"/>
    </style:style>
    <style:style style:name="P237" style:family="paragraph" style:parent-style-name="List" style:list-style-name="WW8Num4">
      <style:paragraph-properties fo:margin-left="0cm" fo:margin-right="0cm" fo:line-height="105%" fo:text-align="justify" style:justify-single-word="false" fo:text-indent="0.526cm" style:auto-text-indent="false"/>
      <style:text-properties fo:color="#000000" fo:font-size="16pt" officeooo:paragraph-rsid="001aba8f" style:font-size-asian="16pt"/>
    </style:style>
    <style:style style:name="P238" style:family="paragraph" style:parent-style-name="Обычный_20__28_веб_29_" style:list-style-name="WW8Num8">
      <style:paragraph-properties fo:margin-top="0cm" fo:margin-bottom="0cm" style:contextual-spacing="false" fo:text-align="justify" style:justify-single-word="false"/>
      <style:text-properties fo:font-size="16pt" officeooo:paragraph-rsid="001aba8f" fo:background-color="transparent" style:font-size-asian="16pt" style:font-size-complex="16pt"/>
    </style:style>
    <style:style style:name="P239" style:family="paragraph" style:parent-style-name="Обычный_20__28_веб_29_" style:list-style-name="WW8Num8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font-size="16pt" officeooo:paragraph-rsid="001aba8f" fo:background-color="transparent" style:font-size-asian="16pt" style:font-size-complex="16pt"/>
    </style:style>
    <style:style style:name="P240" style:family="paragraph" style:parent-style-name="Обычный_20__28_веб_29_" style:list-style-name="WW8Num8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officeooo:paragraph-rsid="001aba8f"/>
    </style:style>
    <style:style style:name="P241" style:family="paragraph" style:parent-style-name="Основной_20_текст_20_с_20_отступом_20_22" style:list-style-name="WW8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3.006cm"/>
        </style:tab-stops>
      </style:paragraph-properties>
      <style:text-properties fo:font-style="italic" officeooo:paragraph-rsid="001aba8f" style:font-style-asian="italic" style:font-size-complex="10pt"/>
    </style:style>
    <style:style style:name="P242" style:family="paragraph" style:parent-style-name="Heading_20_3">
      <style:paragraph-properties>
        <style:tab-stops>
          <style:tab-stop style:position="13.467cm"/>
        </style:tab-stops>
      </style:paragraph-properties>
      <style:text-properties fo:font-size="16pt" officeooo:paragraph-rsid="001aba8f" style:font-size-asian="16pt" style:font-size-complex="16pt"/>
    </style:style>
    <style:style style:name="P243" style:family="paragraph" style:parent-style-name="Heading_20_3">
      <style:paragraph-properties fo:text-align="end" style:justify-single-word="false"/>
      <style:text-properties fo:font-size="14pt" officeooo:paragraph-rsid="001aba8f" style:font-size-asian="14pt" style:font-size-complex="14pt"/>
    </style:style>
    <style:style style:name="P244" style:family="paragraph" style:parent-style-name="Heading_20_3">
      <style:paragraph-properties fo:text-align="end" style:justify-single-word="false" fo:break-before="page"/>
      <style:text-properties fo:font-size="14pt" fo:font-style="italic" officeooo:paragraph-rsid="001aba8f" style:font-size-asian="14pt" style:font-style-asian="italic" style:font-size-complex="14pt"/>
    </style:style>
    <style:style style:name="P245" style:family="paragraph" style:parent-style-name="Heading_20_3" style:list-style-name="">
      <style:paragraph-properties fo:margin-left="0cm" fo:margin-right="0cm" fo:text-align="start" style:justify-single-word="false" fo:text-indent="0cm" style:auto-text-indent="false"/>
      <style:text-properties officeooo:paragraph-rsid="001aba8f"/>
    </style:style>
    <style:style style:name="P246" style:family="paragraph" style:parent-style-name="Heading_20_3" style:list-style-name="" style:master-page-name="Преобразование_20_4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4pt" fo:font-style="italic" officeooo:paragraph-rsid="001aba8f" style:font-size-asian="14pt" style:font-style-asian="italic" style:font-size-complex="14pt"/>
    </style:style>
    <style:style style:name="P247" style:family="paragraph" style:parent-style-name="Heading_20_3" style:master-page-name="Преобразование_20_2">
      <style:paragraph-properties fo:text-align="end" style:justify-single-word="false" style:page-number="auto" fo:break-before="page"/>
      <style:text-properties fo:font-size="14pt" fo:font-style="italic" officeooo:paragraph-rsid="001aba8f" style:font-size-asian="14pt" style:font-style-asian="italic" style:font-size-complex="14pt"/>
    </style:style>
    <style:style style:name="P248" style:family="paragraph" style:parent-style-name="Heading_20_3" style:master-page-name="Преобразование_20_3">
      <style:paragraph-properties fo:text-align="end" style:justify-single-word="false" style:page-number="auto" fo:break-before="page"/>
      <style:text-properties fo:font-size="14pt" fo:font-style="italic" officeooo:paragraph-rsid="001aba8f" style:font-size-asian="14pt" style:font-style-asian="italic" style:font-size-complex="14pt"/>
    </style:style>
    <style:style style:name="P249" style:family="paragraph" style:parent-style-name="Heading_20_3" style:master-page-name="Преобразование_20_5">
      <style:paragraph-properties fo:text-align="end" style:justify-single-word="false" style:page-number="auto" fo:break-before="page"/>
      <style:text-properties fo:font-size="14pt" fo:font-style="italic" officeooo:paragraph-rsid="001aba8f" style:font-size-asian="14pt" style:font-style-asian="italic" style:font-size-complex="14pt"/>
    </style:style>
    <style:style style:name="P250" style:family="paragraph" style:parent-style-name="Heading_20_3" style:master-page-name="Преобразование_20_6">
      <style:paragraph-properties fo:text-align="end" style:justify-single-word="false" style:page-number="auto" fo:break-before="page"/>
      <style:text-properties fo:font-size="14pt" fo:font-style="italic" officeooo:paragraph-rsid="001aba8f" style:font-size-asian="14pt" style:font-style-asian="italic" style:font-size-complex="14pt"/>
    </style:style>
    <style:style style:name="P251" style:family="paragraph" style:parent-style-name="Heading_20_5">
      <style:paragraph-properties fo:text-align="end" style:justify-single-word="false"/>
      <style:text-properties fo:font-size="16pt" officeooo:paragraph-rsid="001aba8f" style:font-size-asian="16pt" style:font-size-complex="16pt"/>
    </style:style>
    <style:style style:name="P252" style:family="paragraph" style:parent-style-name="Heading_20_2">
      <style:paragraph-properties fo:margin-left="0cm" fo:margin-right="0cm" fo:margin-top="0cm" fo:margin-bottom="0cm" style:contextual-spacing="false" fo:line-height="95%" fo:text-indent="0.31cm" style:auto-text-indent="false"/>
      <style:text-properties fo:color="#000000" style:font-name="Times New Roman" fo:font-size="12pt" fo:font-style="normal" fo:font-weight="normal" officeooo:paragraph-rsid="001aba8f" style:font-size-asian="12pt" style:font-style-asian="normal" style:font-weight-asian="normal" style:font-name-complex="Times New Roman" style:font-size-complex="12pt" style:font-style-complex="normal"/>
    </style:style>
    <style:style style:name="P253" style:family="paragraph" style:parent-style-name="Heading_20_2">
      <style:paragraph-properties fo:margin-left="0cm" fo:margin-right="0cm" fo:margin-top="0cm" fo:margin-bottom="0cm" style:contextual-spacing="false" fo:text-indent="0.31cm" style:auto-text-indent="false"/>
      <style:text-properties fo:color="#000000" style:font-name="Times New Roman" fo:font-size="12pt" fo:font-style="normal" fo:font-weight="normal" officeooo:paragraph-rsid="001aba8f" style:font-size-asian="12pt" style:font-style-asian="normal" style:font-weight-asian="normal" style:font-name-complex="Times New Roman" style:font-size-complex="12pt" style:font-style-complex="normal"/>
    </style:style>
    <style:style style:name="P254" style:family="paragraph" style:parent-style-name="Heading_20_2">
      <style:paragraph-properties fo:margin-left="0cm" fo:margin-right="0cm" fo:margin-top="0cm" fo:margin-bottom="0cm" style:contextual-spacing="false" fo:line-height="105%" fo:text-indent="0.31cm" style:auto-text-indent="false"/>
      <style:text-properties fo:color="#000000" style:font-name="Times New Roman" fo:font-size="12pt" fo:font-style="normal" fo:font-weight="normal" officeooo:paragraph-rsid="001aba8f" style:font-size-asian="12pt" style:font-style-asian="normal" style:font-weight-asian="normal" style:font-name-complex="Times New Roman" style:font-size-complex="12pt" style:font-style-complex="normal"/>
    </style:style>
    <style:style style:name="P255" style:family="paragraph" style:parent-style-name="Heading_20_7">
      <style:paragraph-properties fo:margin-top="0.423cm" fo:margin-bottom="0.106cm" style:contextual-spacing="false" style:snap-to-layout-grid="false"/>
      <style:text-properties fo:font-size="14pt" officeooo:paragraph-rsid="001aba8f" style:font-size-asian="14pt" style:font-size-complex="14pt"/>
    </style:style>
    <style:style style:name="P256" style:family="paragraph" style:parent-style-name="Subtitle" style:list-style-name="WW8Num7">
      <style:paragraph-properties fo:margin-left="4.752cm" fo:margin-right="3.503cm" fo:text-indent="0cm" style:auto-text-indent="false"/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257" style:family="paragraph" style:parent-style-name="Subtitle" style:list-style-name="WW8Num7">
      <style:paragraph-properties fo:margin-left="3cm" fo:margin-right="2.252cm" fo:text-indent="0cm" style:auto-text-indent="false"/>
      <style:text-properties style:font-name="Times New Roman" fo:font-size="16pt" fo:font-weight="bold" officeooo:paragraph-rsid="001aba8f" style:font-size-asian="16pt" style:font-weight-asian="bold" style:font-name-complex="Times New Roman" style:font-size-complex="16pt"/>
    </style:style>
    <style:style style:name="P258" style:family="paragraph" style:parent-style-name="Heading_20_1">
      <style:text-properties fo:font-size="16pt" officeooo:paragraph-rsid="001aba8f" style:font-size-asian="16pt" style:font-size-complex="14pt"/>
    </style:style>
    <style:style style:name="P259" style:family="paragraph" style:parent-style-name="Heading_20_1">
      <style:text-properties fo:font-size="16pt" officeooo:paragraph-rsid="001aba8f" style:font-size-asian="16pt" style:font-size-complex="16pt"/>
    </style:style>
    <style:style style:name="P260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1aba8f" style:font-size-asian="16pt" style:font-weight-asian="bold" style:font-size-complex="16pt"/>
    </style:style>
    <style:style style:name="P261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1aba8f"/>
    </style:style>
    <style:style style:name="P262" style:family="paragraph" style:parent-style-name="Standard" style:list-style-name="WW8Num5">
      <style:paragraph-properties fo:text-align="justify" style:justify-single-word="false" fo:orphans="2" fo:widows="2"/>
      <style:text-properties fo:font-size="16pt" officeooo:paragraph-rsid="001aba8f" style:font-size-asian="16pt" style:font-size-complex="16pt"/>
    </style:style>
    <style:style style:name="P263" style:family="paragraph" style:parent-style-name="Standard" style:list-style-name="WW8Num6">
      <style:paragraph-properties fo:text-align="justify" style:justify-single-word="false" fo:orphans="2" fo:widows="2"/>
      <style:text-properties fo:font-size="16pt" officeooo:paragraph-rsid="001aba8f" style:font-size-asian="16pt" style:font-size-complex="16pt"/>
    </style:style>
    <style:style style:name="P264" style:family="paragraph" style:parent-style-name="Standard" style:list-style-name="WW8Num12">
      <style:paragraph-properties fo:text-align="justify" style:justify-single-word="false" fo:orphans="2" fo:widows="2"/>
      <style:text-properties fo:font-size="16pt" officeooo:paragraph-rsid="001aba8f" style:font-size-asian="16pt" style:font-size-complex="16pt"/>
    </style:style>
    <style:style style:name="P265" style:family="paragraph" style:parent-style-name="Standard" style:list-style-name="WW8Num13">
      <style:paragraph-properties fo:text-align="justify" style:justify-single-word="false" fo:orphans="2" fo:widows="2"/>
      <style:text-properties fo:font-size="16pt" officeooo:paragraph-rsid="001aba8f" style:font-size-asian="16pt" style:font-size-complex="16pt"/>
    </style:style>
    <style:style style:name="P266" style:family="paragraph" style:parent-style-name="Standard" style:list-style-name="WW8Num8">
      <style:paragraph-properties fo:text-align="justify" style:justify-single-word="false"/>
      <style:text-properties fo:font-size="16pt" officeooo:paragraph-rsid="001aba8f" fo:background-color="transparent" style:font-size-asian="16pt" style:font-size-complex="16pt"/>
    </style:style>
    <style:style style:name="P267" style:family="paragraph" style:parent-style-name="Standard" style:list-style-name="WW8Num8">
      <style:paragraph-properties fo:text-align="justify" style:justify-single-word="false"/>
      <style:text-properties officeooo:paragraph-rsid="001aba8f"/>
    </style:style>
    <style:style style:name="P268" style:family="paragraph" style:parent-style-name="Standard" style:list-style-name="WW8Num13">
      <style:paragraph-properties fo:text-align="justify" style:justify-single-word="false" fo:orphans="2" fo:widows="2"/>
      <style:text-properties officeooo:paragraph-rsid="001aba8f"/>
    </style:style>
    <style:style style:name="P269" style:family="paragraph" style:parent-style-name="Standard" style:list-style-name="WW8Num17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officeooo:paragraph-rsid="001aba8f"/>
    </style:style>
    <style:style style:name="P270" style:family="paragraph" style:parent-style-name="Standard" style:list-style-name="WW8Num10">
      <style:paragraph-properties fo:text-align="justify" style:justify-single-word="false" style:snap-to-layout-grid="false"/>
      <style:text-properties fo:font-size="14pt" officeooo:paragraph-rsid="001aba8f" style:font-size-asian="14pt" style:font-size-complex="14pt"/>
    </style:style>
    <style:style style:name="P271" style:family="paragraph" style:parent-style-name="Standard" style:list-style-name="WW8Num11">
      <style:paragraph-properties fo:text-align="justify" style:justify-single-word="false" style:snap-to-layout-grid="false"/>
      <style:text-properties fo:font-size="14pt" officeooo:paragraph-rsid="001aba8f" style:font-size-asian="14pt" style:font-size-complex="14pt"/>
    </style:style>
    <style:style style:name="P272" style:family="paragraph" style:parent-style-name="Standard" style:list-style-name="WW8Num14">
      <style:paragraph-properties fo:text-align="center" style:justify-single-word="false" fo:orphans="2" fo:widows="2" style:snap-to-layout-grid="false"/>
      <style:text-properties fo:font-size="14pt" officeooo:paragraph-rsid="001aba8f" style:font-size-asian="14pt" style:font-size-complex="14pt" style:font-weight-complex="bold"/>
    </style:style>
    <style:style style:name="P273" style:family="paragraph" style:parent-style-name="Standard" style:list-style-name="WW8Num11">
      <style:paragraph-properties fo:text-align="justify" style:justify-single-word="false" style:snap-to-layout-grid="false"/>
      <style:text-properties fo:font-size="14pt" fo:font-weight="bold" officeooo:paragraph-rsid="001aba8f" style:font-size-asian="14pt" style:font-weight-asian="bold" style:font-size-complex="14pt"/>
    </style:style>
    <style:style style:name="P274" style:family="paragraph" style:parent-style-name="Standard" style:list-style-name="WW8Num4">
      <style:paragraph-properties fo:margin-left="0cm" fo:margin-right="0cm" fo:text-align="justify" style:justify-single-word="false" fo:text-indent="0.501cm" style:auto-text-indent="false"/>
      <style:text-properties fo:color="#000000" fo:font-size="16pt" officeooo:paragraph-rsid="001aba8f" style:font-size-asian="16pt"/>
    </style:style>
    <style:style style:name="P275" style:family="paragraph" style:parent-style-name="Standard" style:list-style-name="WW8Num4">
      <style:paragraph-properties fo:margin-left="0cm" fo:margin-right="0cm" fo:line-height="105%" fo:text-align="justify" style:justify-single-word="false" fo:text-indent="0.501cm" style:auto-text-indent="false"/>
      <style:text-properties fo:color="#000000" fo:font-size="16pt" officeooo:paragraph-rsid="001aba8f" style:font-size-asian="16pt"/>
    </style:style>
    <style:style style:name="P276" style:family="paragraph" style:parent-style-name="Standard" style:list-style-name="WW8Num8">
      <style:paragraph-properties fo:text-align="justify" style:justify-single-word="false" fo:background-color="transparent">
        <style:background-image/>
      </style:paragraph-properties>
      <style:text-properties fo:font-size="16pt" officeooo:paragraph-rsid="001aba8f" fo:background-color="transparent" style:font-size-asian="16pt" style:font-size-complex="16pt"/>
    </style:style>
    <style:style style:name="P277" style:family="paragraph" style:parent-style-name="Standard" style:list-style-name="WW8Num8">
      <style:paragraph-properties fo:text-align="justify" style:justify-single-word="false" fo:background-color="transparent">
        <style:background-image/>
      </style:paragraph-properties>
      <style:text-properties fo:font-size="16pt" officeooo:rsid="001d7e53" officeooo:paragraph-rsid="001d7e53" fo:background-color="transparent" style:font-size-asian="16pt" style:font-size-complex="16pt"/>
    </style:style>
    <style:style style:name="P278" style:family="paragraph" style:parent-style-name="Standard" style:list-style-name="WW8Num9">
      <style:paragraph-properties fo:margin-left="1cm" fo:margin-right="0cm" fo:text-align="justify" style:justify-single-word="false" fo:text-indent="-0.499cm" style:auto-text-indent="false"/>
      <style:text-properties officeooo:paragraph-rsid="001aba8f"/>
    </style:style>
    <style:style style:name="P279" style:family="paragraph" style:parent-style-name="Standard" style:list-style-name="WW8Num9">
      <style:paragraph-properties fo:margin-left="1cm" fo:margin-right="0cm" fo:text-align="justify" style:justify-single-word="false" fo:text-indent="-0.499cm" style:auto-text-indent="false"/>
      <style:text-properties fo:font-size="16pt" officeooo:paragraph-rsid="001aba8f" style:font-size-asian="16pt" style:font-size-complex="16pt"/>
    </style:style>
    <style:style style:name="P280" style:family="paragraph" style:parent-style-name="Standard" style:list-style-name="WW8Num9">
      <style:paragraph-properties fo:margin-left="1cm" fo:margin-right="0cm" fo:text-align="justify" style:justify-single-word="false" fo:text-indent="-0.499cm" style:auto-text-indent="false"/>
      <style:text-properties fo:font-size="16pt" officeooo:paragraph-rsid="001d7e53" style:font-size-asian="16pt" style:font-size-complex="16pt"/>
    </style:style>
    <style:style style:name="P281" style:family="paragraph" style:parent-style-name="Standard" style:list-style-name="WW8Num9">
      <style:paragraph-properties fo:margin-left="1cm" fo:margin-right="0cm" fo:text-align="justify" style:justify-single-word="false" fo:text-indent="-0.499cm" style:auto-text-indent="false"/>
      <style:text-properties fo:color="#000000" fo:font-size="16pt" officeooo:paragraph-rsid="001aba8f" style:font-size-asian="16pt" style:font-size-complex="16pt"/>
    </style:style>
    <style:style style:name="P282" style:family="paragraph" style:parent-style-name="Standard" style:list-style-name="WW8Num15">
      <style:paragraph-properties fo:margin-left="-0.007cm" fo:margin-right="0cm" fo:text-align="center" style:justify-single-word="false" fo:text-indent="0cm" style:auto-text-indent="false" style:snap-to-layout-grid="false"/>
      <style:text-properties fo:font-size="14pt" fo:font-weight="bold" officeooo:paragraph-rsid="001aba8f" style:font-size-asian="14pt" style:font-weight-asian="bold" style:font-size-complex="14pt" style:font-weight-complex="bold"/>
    </style:style>
    <style:style style:name="P283" style:family="paragraph" style:parent-style-name="Standard" style:list-style-name="WW8Num15">
      <style:paragraph-properties fo:margin-left="-0.007cm" fo:margin-right="0cm" fo:text-align="center" style:justify-single-word="false" fo:text-indent="0cm" style:auto-text-indent="false" style:snap-to-layout-grid="false"/>
      <style:text-properties fo:font-size="14pt" officeooo:paragraph-rsid="001aba8f" style:font-size-asian="14pt" style:font-size-complex="14pt"/>
    </style:style>
    <style:style style:name="P284" style:family="paragraph">
      <style:paragraph-properties style:writing-mode="lr-tb"/>
    </style:style>
    <style:style style:name="P285" style:family="paragraph">
      <style:paragraph-properties fo:text-align="center" style:text-autospace="none" style:writing-mode="lr-tb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74caa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fo:background-color="transparent" loext:char-shading-value="0" style:font-size-asian="16pt" style:font-size-complex="16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6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size-asian="14pt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font-style="italic" style:font-name-asian="Times New Roman" style:font-size-asian="14pt" style:font-style-asian="italic" style:font-size-complex="14pt"/>
    </style:style>
    <style:style style:name="T20" style:family="text">
      <style:text-properties fo:font-size="14pt" fo:font-style="italic" style:font-size-asian="14pt" style:font-style-asian="italic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f2f60" style:font-weight-asian="bold" style:font-weight-complex="bold"/>
    </style:style>
    <style:style style:name="T23" style:family="text">
      <style:text-properties fo:font-weight="bold" officeooo:rsid="001d7e53" fo:background-color="transparent" loext:char-shading-value="0" style:font-weight-asian="bold"/>
    </style:style>
    <style:style style:name="T2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5" style:family="text">
      <style:text-properties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T26" style:family="text">
      <style:text-properties style:font-name="Times New Roman" fo:font-size="16pt" style:font-size-asian="16pt" style:font-name-complex="Times New Roman" style:font-size-complex="16pt"/>
    </style:style>
    <style:style style:name="T27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color="#000000"/>
    </style:style>
    <style:style style:name="T31" style:family="text">
      <style:text-properties fo:color="#000000" style:font-style-complex="italic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font-size="16pt" style:font-size-asian="16pt" style:font-size-complex="16pt"/>
    </style:style>
    <style:style style:name="T35" style:family="text">
      <style:text-properties fo:color="#000000" fo:font-size="16pt" officeooo:rsid="001b017a" style:font-size-asian="16pt" style:font-size-complex="16pt"/>
    </style:style>
    <style:style style:name="T3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000000" fo:font-size="16pt" fo:background-color="transparent" loext:char-shading-value="0" style:font-size-asian="16pt" style:font-size-complex="16pt"/>
    </style:style>
    <style:style style:name="T38" style:family="text">
      <style:text-properties fo:color="#000000" style:font-name="Times New Roman" fo:font-size="16pt" fo:font-weight="bold" style:font-name-asian="DejaVu Sans" style:font-size-asian="16pt" style:font-weight-asian="bold" style:font-name-complex="Times New Roman" style:font-size-complex="16pt" style:font-weight-complex="bold"/>
    </style:style>
    <style:style style:name="T39" style:family="text">
      <style:text-properties fo:color="#000000" style:font-name="Times New Roman" fo:font-size="16pt" style:font-name-asian="DejaVu Sans" style:font-size-asian="16pt" style:font-name-complex="Times New Roman" style:font-size-complex="16pt"/>
    </style:style>
    <style:style style:name="T40" style:family="text">
      <style:text-properties fo:color="#000000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text-position="super 58%" fo:font-size="14pt" style:font-size-asian="14pt" style:font-size-complex="14pt"/>
    </style:style>
    <style:style style:name="T43" style:family="text">
      <style:text-properties style:text-position="super 58%" fo:font-size="14pt" fo:font-weight="bold" style:font-size-asian="14pt" style:font-weight-asian="bold" style:font-size-complex="14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T49" style:family="text">
      <style:text-properties officeooo:rsid="001b017a"/>
    </style:style>
    <style:style style:name="T50" style:family="text">
      <style:text-properties officeooo:rsid="001d7e5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1d7e53" fo:background-color="transparent" loext:char-shading-value="0"/>
    </style:style>
    <style:style style:name="T53" style:family="text">
      <style:text-properties officeooo:rsid="001e9044"/>
    </style:style>
    <style:style style:name="T54" style:family="text">
      <style:text-properties officeooo:rsid="00208b86"/>
    </style:style>
    <style:style style:name="T55" style:family="text">
      <style:text-properties officeooo:rsid="00274caa"/>
    </style:style>
    <style:style style:name="T56" style:family="text"/>
    <style:style style:name="T57" style:family="text">
      <style:text-properties style:use-window-font-color="true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499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ГПОУ ЯО Ярославский колледж <text:s/>управления и профессиональных технологий</text:p>
      <text:p text:style-name="P3"/>
      <text:p text:style-name="P3"/>
      <text:p text:style-name="P3"/>
      <text:p text:style-name="P3"/>
      <text:p text:style-name="P25"/>
      <text:p text:style-name="P25"/>
      <text:list xml:id="list2869466615878551252" text:style-name="WW8Num2">
        <text:list-item>
          <text:h text:style-name="P258" text:outline-level="1">ПРОГРАММА</text:h>
        </text:list-item>
      </text:list>
      <text:p text:style-name="P29"/>
      <text:p text:style-name="P25">ПО ОРГАНИЗАЦИИ И ПРОХОЖДЕНИЮ </text:p>
      <text:p text:style-name="P25"/>
      <text:p text:style-name="P25">ПРОИЗВОДСТВЕННОЙ <text:s/>ПРАКТИКИ </text:p>
      <text:p text:style-name="P76"/>
      <text:p text:style-name="P76">ПРОГРАММЫ ПОДГОТОВКИ СПЕЦИАЛИСТОВ СРЕДНЕГО ЗВЕНА</text:p>
      <text:p text:style-name="P25"/>
      <text:p text:style-name="P25">СПЕЦИАЛЬНОСТИ</text:p>
      <text:p text:style-name="P26">38.02.01 Экономика и бухгалтерский учет (по отраслям)</text:p>
      <text:p text:style-name="P25"/>
      <text:p text:style-name="P25">ДЛЯ СТУДЕНТОВ ОЧНОИ И ЗАОЧНОИ ФОРМЫ ОБУЧЕНИЯ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Ярославль</text:p>
      <text:p text:style-name="P3">201<text:span text:style-name="T55">7</text:span></text:p>
      <text:p text:style-name="P83"/>
      <text:p text:style-name="P261"><text:span text:style-name="T2"><text:s/></text:span><text:span text:style-name="T12"><text:s text:c="13"/></text:span><text:span text:style-name="T15"><text:s text:c="3"/></text:span><text:span text:style-name="T1">Утверждено:<text:tab/><text:tab/></text:span></text:p>
      <text:p text:style-name="P83"><text:span text:style-name="T1"><text:s text:c="63"/></text:span><text:span text:style-name="T3">Зам. директора <text:s text:c="2"/>по УМР <text:s text:c="2"/></text:span></text:p>
      <text:p text:style-name="P83"><text:span text:style-name="T1"><text:s text:c="64"/></text:span><text:span text:style-name="T3">____________В.П.Баталова</text:span></text:p>
      <text:p text:style-name="P83"><text:span text:style-name="T1"><text:s text:c="63"/></text:span><text:span text:style-name="T3">«___»_________201</text:span><text:span text:style-name="T4">7</text:span><text:span text:style-name="T6"> <text:s text:c="28"/></text:span></text:p>
      <text:p text:style-name="P81">Рассмотрено:</text:p>
      <text:p text:style-name="P81">На заседании ЦМК</text:p>
      <text:p text:style-name="P81">Председатель ЦМК </text:p>
      <text:p text:style-name="P81">__М.Ю. Кривощекова_______________</text:p>
      <text:p text:style-name="P83"/>
      <text:p text:style-name="P81">Согласовано: <text:s text:c="2"/>главный бухгалтер <text:s/>ООО Строительная фирма </text:p>
      <text:p text:style-name="P81">«Мойдом 2014» <text:s/>Е.Е.Смирнова</text:p>
      <text:p text:style-name="P85"/>
      <text:p text:style-name="P81">Составители: <text:tab/>Кривощекова <text:s/>М.Ю. – преподаватель <text:s/>ЯКУиПТ</text:p>
      <text:p text:style-name="P82"><text:s text:c="35"/></text:p>
      <text:p text:style-name="P30">Программа <text:s/>по организации и прохождению производственной практики является частью учебно-методического комплекса (УМК) </text:p>
      <text:p text:style-name="P37"><text:span text:style-name="T3">ПМ 01 </text:span><text:span text:style-name="T16">Документирование хозяйственных операций и ведение бухгалтерского учета имущества организации</text:span></text:p>
      <text:p text:style-name="P73"><text:span text:style-name="T3">ПМ.02</text:span><text:span text:style-name="T21"> </text:span><text:span text:style-name="T16">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span></text:p>
      <text:p text:style-name="P73"><text:span text:style-name="T3">ПМ.03 </text:span><text:span text:style-name="T13">. </text:span><text:span text:style-name="T16">Проведение расчетов с бюджетом и внебюджетными фондами.</text:span></text:p>
      <text:p text:style-name="P73"><text:span text:style-name="T3">ПМ.04 .</text:span><text:span text:style-name="T16">Составление и использование бухгалтерской отчетности.</text:span></text:p>
      <text:p text:style-name="P73"><text:span text:style-name="T3">ПМ.05 </text:span><text:span text:style-name="T16">Выполнение работ по одной или нескольким профессиям рабочих, должностям служащих</text:span></text:p>
      <text:p text:style-name="P86">Программа определяет цели и задачи, конкретное содержание, особенности организации и порядок прохождения производственной практики студентами, <text:s/>а также <text:s/>содержат требования по подготовке отчета о практике.</text:p>
      <text:p text:style-name="P31"><text:tab/>Программа адресована студентам очной и заочной форм обучения. </text:p>
      <text:p text:style-name="P87"/>
      <text:p text:style-name="P94"/>
      <text:p text:style-name="P84">1. ЦЕЛИ И ЗАДАЧИ ПРАКТИКИ</text:p>
      <text:p text:style-name="P30"><text:tab/></text:p>
      <text:p text:style-name="P89"><text:span text:style-name="T24">Бухгалтер</text:span><text:span text:style-name="T26"> должен </text:span><text:span text:style-name="T27">обладать </text:span><text:span text:style-name="T24">профессиональными </text:span><text:span text:style-name="T25">компетенциями</text:span><text:span text:style-name="T27">, </text:span><text:span text:style-name="T26">соответствующими основным видам профессиональной деятельности:</text:span></text:p>
      <text:p text:style-name="P90">1.Документирование хозяйственных операций и ведение бухгалтерского учета имущества организации.</text:p>
      <text:p text:style-name="P179">ПК1.1.Обрабатывать первичные бухгалтерские документы. </text:p>
      <text:p text:style-name="P179">ПК1.2.Разрабатывать и согласовывать с руководством организации рабочий план счетов бухгалтерского учета организации.</text:p>
      <text:p text:style-name="P179">ПК1.3.Проводить учет денежных средств, оформлять денежные и кассовые документы.</text:p>
      <text:p text:style-name="P179">ПК1.4.Формировать бухгалтерские проводки по учету имущества организации на основе рабочего плана счетов бухгалтерского учета.</text:p>
      <text:p text:style-name="P90">2. 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179">ПК 2.1. Формировать бухгалтерские проводки по учету источников имущества организации на основе рабочего плана счетов бухгалтерского учета.</text:p>
      <text:p text:style-name="P179">ПК 2.2. Выполнять поручения руководства в составе комиссии по инвентаризации имущества в местах его хранения. </text:p>
      <text:p text:style-name="P179">ПК2.2.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79">ПК2.3. 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79">ПК2.4.Проводить процедуры инвентаризации финансовых обязательств организации.</text:p>
      <text:p text:style-name="P91"><text:soft-page-break/>3. Проведение расчетов с бюджетом и внебюджетными фондами.</text:p>
      <text:p text:style-name="P179">ПК3.1.Формировать бухгалтерские проводки по начислению и перечислению налогов и сборов в бюджеты различных уровней.</text:p>
      <text:p text:style-name="P179">ПК3.2.Оформлять платежные документы для перечисления налогов и сборов в бюджет, контролировать их прохождение по расчетно-кассовым банковским операциям. </text:p>
      <text:p text:style-name="P179">ПК3.3.Формировать бухгалтерские проводки по начислению и перечислению страховых взносов во внебюджетные фонды.</text:p>
      <text:p text:style-name="P179">ПК3.4.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<text:p text:style-name="P92">4.Составление и использование бухгалтерской отчетности.</text:p>
      <text:p text:style-name="P179">ПК4.1.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<text:p text:style-name="P179">ПК4.2.Составлять формы бухгалтерской отчетности в установленные законодательством сроки.</text:p>
      <text:p text:style-name="P179">ПК4.3.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79">ПК4.4.Проводить контроль и анализ информации об имуществе и финансовом положении организации, ее платежеспособности и доходности.</text:p>
      <text:p text:style-name="P93">5.Выполнение работ по одной или нескольким профессиям рабочих, должностям служащих <text:span text:style-name="T49">(профессия «Бухгалтер»</text:span></text:p>
      <text:p text:style-name="P88">Программа адресована студентам очной и заочной форм обучения. </text:p>
      <text:p text:style-name="P88">В электронном виде программа <text:s/>размещена на сайте колледжа в <text:soft-page-break/>разделе «Методические указания студентам» .</text:p>
      <text:p text:style-name="P180">Цели практики:</text:p>
      <text:p text:style-name="P209">Получение практического опыта:</text:p>
      <text:p text:style-name="P38">- <text:s text:c="3"/>документирования хозяйственных операций и ведения бухгалтерского учета имущества организации;</text:p>
      <text:p text:style-name="P38">- ведение бухгалтерского учета источников формирования имущества, выполнения работ по <text:s text:c="2"/>инвентаризации имущества и финансовых обязательств организации;</text:p>
      <text:list xml:id="list1606278629258270089" text:style-name="WW8Num4">
        <text:list-item>
          <text:p text:style-name="P274">проведения расчетов с бюджетом и внебюджетными фондами;</text:p>
        </text:list-item>
        <text:list-item>
          <text:p text:style-name="P275">составления бухгалтерской отчетности и использования ее для анализа финансового состояния организации;</text:p>
        </text:list-item>
        <text:list-item>
          <text:p text:style-name="P275">составления налоговых деклараций, отчетов по страховым взносам во внебюджетные фонды и формы статистической отчетности, входящие в бухгалтерскую отчетность, в установленные законодательством сроки;</text:p>
        </text:list-item>
        <text:list-item>
          <text:p text:style-name="P275">участия в счетной проверке бухгалтерской отчетности;</text:p>
        </text:list-item>
        <text:list-item>
          <text:p text:style-name="P237">анализа информации о финансовом положении организации, ее платежеспособности и доходности;</text:p>
        </text:list-item>
        <text:list-item>
          <text:p text:style-name="P275">осуществления налогового учета и налогового планирования в организации;</text:p>
        </text:list-item>
      </text:list>
      <text:p text:style-name="P96"/>
      <text:p text:style-name="P208"/>
      <text:list xml:id="list84925673790078" text:continue-list="list2869466615878551252" text:style-name="WW8Num2">
        <text:list-item>
          <text:h text:style-name="P259" text:outline-level="1">2. СОДЕРЖАНИЕ ПРАКТИКИ</text:h>
        </text:list-item>
      </text:list>
      <text:p text:style-name="P103"/>
      <text:p text:style-name="P106">Содержание заданий практики позволит <text:s/>сформировать профессиональные компетенции по видам профессиональной деятельности и способствовать формированию общих компетенций (ОК). </text:p>
      <text:p text:style-name="P107">Задания на практику</text:p>
      <text:p text:style-name="P10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><text:span text:style-name="T11">№ </text:span><text:span text:style-name="T14">п/п</text:span></text:p>
          </table:table-cell>
          <table:table-cell table:style-name="Таблица1.B1" office:value-type="string">
            <text:p text:style-name="P1">Содержание работ на практике</text:p>
          </table:table-cell>
          <table:table-cell table:style-name="Таблица1.C1" office:value-type="string">
            <text:p text:style-name="P1">Примерны 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46">1</text:p>
          </table:table-cell>
          <table:table-cell table:style-name="Таблица1.B1" office:value-type="string">
            <text:p text:style-name="P49"><text:span text:style-name="T29"><text:s text:c="8"/></text:span>Ознакомится с организацией работы, структурой и деятельностью структурных подразделений организации по месту прохождения практики.</text:p>
          </table:table-cell>
          <table:table-cell table:style-name="Таблица1.C1" office:value-type="string">
            <text:p text:style-name="P46">Первая неделя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B1" office:value-type="string">
            <text:p text:style-name="P49"><text:span text:style-name="T29"><text:s text:c="7"/></text:span>Ознакомится с учетной политикой организации, рабочим планом счетов и другими локальными документами, на основе которых ведется учет на предприятии.</text:p>
            <text:p text:style-name="P112">порядок утверждения учетной налоговой политики приказом руководителя;</text:p>
            <text:p text:style-name="P112">местонахождение положений учетной политики в тексте <text:soft-page-break/>приказа или в приложении к приказу;</text:p>
            <text:p text:style-name="P112">порядок применения учетной политики последовательно, от одного налогового периода к другому;</text:p>
            <text:p text:style-name="P112">случаи изменения учетной политики в целях налогообложения;</text:p>
            <text:p text:style-name="P112">срок действия учетной политики;</text:p>
            <text:p text:style-name="P112">особенности применения учетной политики для налогов разных видов;</text:p>
            <text:p text:style-name="P112">общий принцип учетной политики для организации и ее подразделений;</text:p>
            <text:p text:style-name="P112">структуру учетной политики;</text:p>
            <text:p text:style-name="P112">случаи отражения в учетной политике формирования налоговой базы;</text:p>
            <text:p text:style-name="P97">порядок представления учетной политики в целях налогообложения в налоговые органы;</text:p>
          </table:table-cell>
          <table:table-cell table:style-name="Таблица1.C1" office:value-type="string">
            <text:p text:style-name="P46">Перва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B1" office:value-type="string">
            <text:p text:style-name="P49"><text:span text:style-name="T29"><text:s text:c="7"/></text:span>Ознакомится с основными правила ведения бухгалтерского учета в части документирования всех хозяйственных действий и операций;</text:p>
            <text:p text:style-name="P113"><text:span text:style-name="T29"><text:s/></text:span>первичной бухгалтерской документации;</text:p>
            <text:p text:style-name="P113">порядком проведения проверки первичных бухгалтерских документов: формальной, по существу, арифметической;</text:p>
            <text:p text:style-name="P113">порядком проведения таксировки и контировки первичных бухгалтерских документов;</text:p>
            <text:p text:style-name="P113">порядком составления ведомостей учета затрат (расходов) – учетных регистров;</text:p>
            <text:p text:style-name="P49">правилами и сроками хранения первичной бухгалтерской документации;</text:p>
          </table:table-cell>
          <table:table-cell table:style-name="Таблица1.C1" office:value-type="string">
            <text:p text:style-name="P74">Перва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4</text:p>
          </table:table-cell>
          <table:table-cell table:style-name="Таблица1.B1" office:value-type="string">
            <text:p text:style-name="P49"><text:span text:style-name="T29"><text:s text:c="5"/></text:span>У<text:span text:style-name="T31">чет кассовых операций, денежных документов и переводов в пути;</text:span></text:p>
            <text:list xml:id="list84926075223765" text:continue-numbering="true" text:style-name="WW8Num2">
              <text:list-item>
                <text:list>
                  <text:list-item>
                    <text:h text:style-name="P252" text:outline-level="2">учет денежных средств на расчетных и специальных счетах;</text:h>
                  </text:list-item>
                </text:list>
              </text:list-item>
            </text:list>
            <text:p text:style-name="P118">особенности учета кассовых операций в иностранной валюте и операций по валютным счетам;</text:p>
            <text:p text:style-name="P118">порядок оформления денежных и кассовых документов, заполнения кассовой книги;</text:p>
            <text:p text:style-name="P49">правила заполнения отчета кассира в бухгалтерию;</text:p>
          </table:table-cell>
          <table:table-cell table:style-name="Таблица1.C1" office:value-type="string">
            <text:p text:style-name="P46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5</text:p>
          </table:table-cell>
          <table:table-cell table:style-name="Таблица1.B1" office:value-type="string">
            <text:p text:style-name="P49"><text:span text:style-name="T29"><text:s text:c="3"/></text:span><text:span text:style-name="T41">понятие и классификацию основных средств;</text:span></text:p>
            <text:p text:style-name="P114">оценку и переоценку основных средств;</text:p>
            <text:p text:style-name="P114">учет поступления основных средств;</text:p>
            <text:p text:style-name="P114">учет выбытия и аренды основных средств;</text:p>
            <text:p text:style-name="P114">учет амортизации основных средств;</text:p>
            <text:p text:style-name="P114">особенности учета арендованных и сданных в аренду основных средств;</text:p>
            <text:p text:style-name="P114">понятие и классификацию нематериальных активов;</text:p>
            <text:p text:style-name="P114">учет поступления и выбытия нематериальных активов;</text:p>
            <text:p text:style-name="P114">амортизацию нематериальных активов;</text:p>
            <text:p text:style-name="P114">учет долгосрочных инвестиций; </text:p>
            <text:p text:style-name="P50">учет финансовых вложений и ценных бумаг;</text:p>
          </table:table-cell>
          <table:table-cell table:style-name="Таблица1.C1" office:value-type="string">
            <text:p text:style-name="P74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6</text:p>
          </table:table-cell>
          <table:table-cell table:style-name="Таблица1.B1" office:value-type="string">
            <text:p text:style-name="P49"><text:span text:style-name="T29"><text:s/></text:span><text:span text:style-name="T41">учет материально-производственных запасов:</text:span></text:p>
            <text:list xml:id="list84927310806060" text:continue-numbering="true" text:style-name="WW8Num2">
              <text:list-item>
                <text:list>
                  <text:list-item>
                    <text:h text:style-name="P253" text:outline-level="2">понятие, классификацию и оценку материально-производственных запасов;</text:h>
                  </text:list-item>
                </text:list>
              </text:list-item>
            </text:list>
            <text:p text:style-name="P118">документальное оформление поступления и расхода материально-производственных запасов;</text:p>
            <text:p text:style-name="P118">учет материалов на складе и в бухгалтерии;</text:p>
            <text:p text:style-name="P118">синтетический учет движения материалов;</text:p>
            <text:p text:style-name="P49"><text:soft-page-break/>учет транспортно-заготовительных расходов;</text:p>
          </table:table-cell>
          <table:table-cell table:style-name="Таблица1.C1" office:value-type="string">
            <text:p text:style-name="P74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7</text:p>
          </table:table-cell>
          <table:table-cell table:style-name="Таблица1.B1" office:value-type="string">
            <text:p text:style-name="P49"><text:span text:style-name="T29"><text:s text:c="2"/></text:span>учет затрат на производство и калькулирование себестоимости:</text:p>
            <text:p text:style-name="P115">систему учета производственных затрат и их классификацию;</text:p>
            <text:list xml:id="list84926974335452" text:continue-numbering="true" text:style-name="WW8Num2">
              <text:list-item>
                <text:list>
                  <text:list-item>
                    <text:h text:style-name="P254" text:outline-level="2">сводный учет затрат на производство, обслуживание производства и управление;</text:h>
                  </text:list-item>
                  <text:list-item>
                    <text:h text:style-name="P254" text:outline-level="2">особенности учета и распределения затрат вспомогательных производств;</text:h>
                  </text:list-item>
                </text:list>
              </text:list-item>
            </text:list>
            <text:p text:style-name="P116">учет потерь и непроизводственных расходов;</text:p>
            <text:p text:style-name="P117">учет и оценку незавершенного производства;</text:p>
            <text:p text:style-name="P117">калькуляцию себестоимости продукции;</text:p>
            <text:list xml:id="list84925535814251" text:continue-numbering="true" text:style-name="WW8Num2">
              <text:list-item>
                <text:list>
                  <text:list-item>
                    <text:h text:style-name="P254" text:outline-level="2">характеристику готовой продукции, оценку и синтетический учет;</text:h>
                  </text:list-item>
                  <text:list-item>
                    <text:h text:style-name="P254" text:outline-level="2">технологию реализацию готовой продукции (работ, услуг);</text:h>
                  </text:list-item>
                </text:list>
              </text:list-item>
            </text:list>
            <text:p text:style-name="P115">учет выручки от реализации продукции (работ, услуг);</text:p>
            <text:p text:style-name="P39">учет расходов по реализации продукции, выполнению работ и оказанию услуг;</text:p>
            <text:p text:style-name="P41">учет <text:s/>финансовых <text:s/>результатов <text:s/>и <text:s/>использования <text:s/>прибыли:</text:p>
            <text:p text:style-name="P120">учет финансовых результатов по обычным видам деятельности;</text:p>
            <text:p text:style-name="P120">учет финансовых результатов по прочим видам деятельности</text:p>
            <text:p text:style-name="P119">учет нераспределенной прибыли;</text:p>
            <text:p text:style-name="P119">учет собственного капитала:</text:p>
            <text:p text:style-name="P119">учет уставного капитала;</text:p>
            <text:p text:style-name="P122">учет резервного капитала и целевого финансирования;</text:p>
            <text:p text:style-name="P123">учет кредитов и займов;</text:p>
          </table:table-cell>
          <table:table-cell table:style-name="Таблица1.C1" office:value-type="string">
            <text:p text:style-name="P7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7">8</text:p>
          </table:table-cell>
          <table:table-cell table:style-name="Таблица1.B1" office:value-type="string">
            <text:p text:style-name="P49"><text:span text:style-name="T29"><text:s text:c="5"/></text:span><text:span text:style-name="T31">учет дебиторской и кредиторской задолженности и формы расчетов;</text:span></text:p>
            <text:p text:style-name="P39">учет расчетов с работниками по прочим операциям и расчетов с подотчетными лицами</text:p>
            <text:p text:style-name="P119">учет труда и заработной платы:</text:p>
            <text:p text:style-name="P119">учет труда и его оплаты;</text:p>
            <text:p text:style-name="P121">учет удержаний из заработной платы работников;</text:p>
            <text:p text:style-name="P121">сбор информации к индивидуальному заданию по ВКР</text:p>
          </table:table-cell>
          <table:table-cell table:style-name="Таблица1.C1" office:value-type="string">
            <text:p text:style-name="P7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46">9</text:p>
          </table:table-cell>
          <table:table-cell table:style-name="Таблица1.B1" office:value-type="string">
            <text:p text:style-name="P124">нормативные документы, регулирующие порядок проведения инвентаризации имущества;</text:p>
            <text:p text:style-name="P125">основные понятия инвентаризации имущества;</text:p>
            <text:p text:style-name="P125">характеристику имущества организации;</text:p>
            <text:p text:style-name="P108">цели и периодичность проведения инвентаризации имущества;</text:p>
            <text:p text:style-name="P99">задачи и состав инвентаризационной комиссии;</text:p>
            <text:p text:style-name="P127">процесс подготовки к инвентаризации,</text:p>
            <text:p text:style-name="P127">порядок подготовки регистров аналитического учета по местам хранения имущества без указания количества и цены;</text:p>
            <text:p text:style-name="P134">перечень лиц, ответственных за подготовительный этап для подбора документации, необходимой для проведения инвентаризации;</text:p>
            <text:p text:style-name="P128">приемы физического подсчета имущества;</text:p>
            <text:p text:style-name="P134">порядок составления инвентаризационных описей и сроки передачи их в бухгалтерию;</text:p>
            <text:p text:style-name="P102">порядок составления сличительных ведомостей в бухгалтерии и установление соответствия <text:span text:style-name="fontuch">данных о фактическом наличии средств данным бухгалтерского учета;</text:span></text:p>
            <text:p text:style-name="P130">порядок инвентаризации основных средств и отражение ее результатов в бухгалтерских проводках;</text:p>
            <text:p text:style-name="P130"><text:soft-page-break/>порядок инвентаризации нематериальных активов и отражение ее результатов в бухгалтерских проводках;</text:p>
            <text:p text:style-name="P130">порядок инвентаризации и переоценки материально-производственных запасов и отражение ее результатов в бухгалтерских проводках;</text:p>
            <text:p text:style-name="P130"><text:span text:style-name="fontuch">формирование бухгалтерских проводок по отражению недостачи ценностей, выявленные в ходе инвентаризации, независимо от причин их возникновения с целью контроля на счете 94 </text:span><text:span text:style-name="brownfont"><text:span text:style-name="T41">«Недостачи и потери от порчи ценностей»;</text:span></text:span></text:p>
            <text:p text:style-name="P130"><text:span text:style-name="brownfont">формирование бухгалтерских проводок по списанию недостач в зависимости от причин их возникновения;</text:span></text:p>
            <text:p text:style-name="P96"><text:span text:style-name="brownfont">процедуру составления акта по результатам инвентаризации;</text:span></text:p>
            <text:p text:style-name="P126">порядок инвентаризации дебиторской и кредиторской задолженности организации;</text:p>
            <text:p text:style-name="P135">порядок инвентаризации расчетов;</text:p>
            <text:p text:style-name="P130">технологию определения реального состояния расчетов; </text:p>
            <text:p text:style-name="P137">порядок выявления задолженности, нереальной для взыскания, с целью принятия мер к взысканию задолженности с должников, либо к списанию ее с учета;</text:p>
            <text:p text:style-name="P100">порядок инвентаризации недостач и потерь от порчи ценностей (счет 94), целевого финансирования (счет 86), доходов будущих периодов (счет 98)</text:p>
            <text:p text:style-name="P95">сбор информации к индивидуальному заданию по ВКР</text:p>
          </table:table-cell>
          <table:table-cell table:style-name="Таблица1.C1" office:value-type="string">
            <text:p text:style-name="P7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46">10</text:p>
          </table:table-cell>
          <table:table-cell table:style-name="Таблица1.B1" office:value-type="string">
            <text:p text:style-name="P129">оформление бухгалтерскими проводками начисления и перечисления сумм налогов и сборов;</text:p>
            <text:p text:style-name="P96">аналитический учет по счету 68 «Расчеты по налогам и сборам»;</text:p>
            <text:p text:style-name="P130">порядок заполнения платежных поручений по перечислению налогов и сборов;</text:p>
            <text:p text:style-name="P128">правила заполнения данных статуса плательщика, ИНН получателя, КПП получателя, наименования налоговой инспекции, КБК, ОКАТО, основания платежа, налогового периода, номера документа, даты документа, типа платежа;</text:p>
            <text:p text:style-name="P134">коды бюджетной классификации, порядок их присвоения для налога, штрафа и пени;</text:p>
            <text:p text:style-name="P102">образец заполнения платежных поручений по перечислению налогов, сборов и пошлин;</text:p>
            <text:p text:style-name="P134">учет расчетов по социальному страхованию и обеспечению;</text:p>
            <text:p text:style-name="P134">аналитический учет по счету 69 «Расчеты по социальному страхованию»;</text:p>
            <text:p text:style-name="P134">сущность и структуру <text:span text:style-name="T53">единого социального налога</text:span> (ЕСН);</text:p>
            <text:p text:style-name="P134">объекты налогообложения для исчисления ЕСН;</text:p>
            <text:p text:style-name="P134">порядок и сроки исчисления ЕСН;седьмая неделя</text:p>
            <text:p text:style-name="P134">особенности зачисления сумм ЕСН в Фонд социального страхования Российской Федерации;</text:p>
            <text:p text:style-name="P134">оформление бухгалтерскими проводками</text:p>
            <text:p text:style-name="P134">начисления и перечисления сумм ЕСН в Пенсионный фонд Российской Федерации, Фонд социального страхования Российской Федерации, Фонды обязательного медицинского страхования;</text:p>
            <text:p text:style-name="P134">начисление и перечисление взносов на страхование от <text:soft-page-break/>несчастных случаев на производстве и профессиональных заболеваний;</text:p>
            <text:p text:style-name="P134">использование средств внебюджетных фондов;</text:p>
            <text:p text:style-name="P102">процедуру контроля прохождения платежных поручений по расчетно-кассовым банковским операциям с использованием выписок банка;</text:p>
            <text:p text:style-name="P134">порядок заполнения платежных поручений по перечислению страховых взносов во внебюджетные фонды;</text:p>
            <text:p text:style-name="P128">образец заполнения платежных поручений по перечислению страховых взносов во внебюджетные фонды процедуру контроля прохождения платежных поручений по расчетно-кассовым банковским операциям с использованием выписок банка</text:p>
            <text:p text:style-name="P131">сбор информации к индивидуальному заданию по ВКР</text:p>
          </table:table-cell>
          <table:table-cell table:style-name="Таблица1.C1" office:value-type="string">
            <text:p text:style-name="P74">Четвертая неделя</text:p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109">механизм отражения нарастающим итогом на счетах бухгалтерского учета данных за отчетный период;</text:p>
            <text:p text:style-name="P110">методы обобщения информации о хозяйственных операциях организации за отчетный период;</text:p>
            <text:p text:style-name="P110">порядок составления шахматной таблицы и оборотно-сальдовой ведомости;</text:p>
            <text:p text:style-name="P96">методы определения результатов хозяйственной деятельности за отчетный период;</text:p>
            <text:p text:style-name="P110">требования к бухгалтерской отчетности организации;</text:p>
            <text:p text:style-name="P110">состав и содержание форм бухгалтерской отчетности;</text:p>
            <text:p text:style-name="P110">бухгалтерский баланс как основную форму бухгалтерской отчетности;</text:p>
            <text:p text:style-name="P110">методы группировки и перенесения обобщенной учетной информации из оборотно-сальдовой ведомости в формы бухгалтерской отчетности;</text:p>
            <text:p text:style-name="P110">процедуру составления пояснительной записки к бухгалтерскому балансу;</text:p>
            <text:p text:style-name="P110">порядок отражения изменений в учетной политике в целях бухгалтерского учета;</text:p>
            <text:p text:style-name="P110">порядок организации получения аудиторского заключения в случае необходимости;</text:p>
            <text:p text:style-name="P112">сроки представления бухгалтерской отчетности;</text:p>
            <text:p text:style-name="P46"><text:span text:style-name="T29"><text:s text:c="2"/></text:span>правила внесения исправлений в бухгалтерскую отчетность в случае<text:span text:style-name="T32"> </text:span><text:span text:style-name="T30">выявления неправильного отражения хозяйственных операций;</text:span></text:p>
            <text:p text:style-name="P134">формы налоговых деклараций по налогам и сборам в бюджет и инструкции по их заполнению;</text:p>
            <text:p text:style-name="P130">форму налоговой декларации по ЕСН и инструкцию по ее заполнению;</text:p>
            <text:p text:style-name="P130">форму статистической отчетности и инструкцию по ее заполнению;</text:p>
            <text:p text:style-name="P130">сроки представления налоговых деклараций в государственные налоговые органы, внебюджетные фонды и государственные органы статистики;</text:p>
            <text:p text:style-name="P130">содержание новых форм налоговых деклараций по налогам и сборам и новых инструкций <text:s/>по их заполнению;</text:p>
            <text:p text:style-name="P96">порядок регистрации и перерегистрации организации в налоговых органах, внебюджетных фондах и статистических <text:soft-page-break/>органах;</text:p>
            <text:p text:style-name="P130">методы финансового анализа;</text:p>
            <text:p text:style-name="P130">виды и приемы финансового анализа;</text:p>
            <text:p text:style-name="P130">процедуры анализа бухгалтерского баланса:</text:p>
            <text:p text:style-name="P132">порядок общей оценки структуры имущества организации и его источников по показателям баланса;</text:p>
            <text:p text:style-name="P111">порядок определения результатов общей оценки структуры активов и их источников по показателям баланса;</text:p>
            <text:p text:style-name="P132">процедуры анализа ликвидности бухгалтерского баланса;</text:p>
            <text:p text:style-name="P133">порядок расчета финансовых коэффициентов для оценки платежеспособности;</text:p>
            <text:p text:style-name="P133">состав критериев оценки несостоятельности (банкротства) организации;</text:p>
            <text:p text:style-name="P40">процедуры анализа показателей финансовойпроцедуры анализапоказателей финансовой устойчивости;</text:p>
            <text:p text:style-name="P133">процедуры анализа отчета о прибыли и убытках:</text:p>
            <text:p text:style-name="P136">принципы и методы общей оценки деловой активности организации,</text:p>
            <text:p text:style-name="P136">технологию расчета и анализа финансового цикла;</text:p>
            <text:p text:style-name="P133">процедуры анализа уровня и динамики финансовых результатов по показателям отчетности;</text:p>
            <text:p text:style-name="P40">процедуры анализа влияния факторов на прибыль</text:p>
            <text:p text:style-name="P40">Оформление отчета по практике, защита отчета.</text:p>
          </table:table-cell>
          <table:table-cell table:style-name="Таблица1.C1" office:value-type="string">
            <text:p text:style-name="P46"/>
            <text:p text:style-name="P75">Четвертая неделя</text:p>
          </table:table-cell>
        </table:table-row>
      </table:table>
      <text:p text:style-name="P101"/>
      <text:p text:style-name="P98"><text:span text:style-name="T3">При прохождении практики в </text:span><text:span text:style-name="T7">конкретной организации</text:span><text:span text:style-name="T3"> студент должен:</text:span></text:p>
      <text:list xml:id="list1884577261385362274" text:style-name="WW8Num5">
        <text:list-item>
          <text:p text:style-name="P262">Получить практический опыт по всем указанным в пунке1 видам профессиональной деятельности.</text:p>
        </text:list-item>
        <text:list-item>
          <text:p text:style-name="P262">Выполнить все работы, предусмотренные заданием на практику.</text:p>
        </text:list-item>
        <text:list-item>
          <text:p text:style-name="P262">Составить отчет по производственной практике в соответствии с требованиями по его оформлению.</text:p>
        </text:list-item>
      </text:list>
      <text:p text:style-name="P104">Примерный перечень документов, прилагаемых в качестве приложений к отчету по практике:</text:p>
      <text:list xml:id="list5118932316169231559" text:style-name="WW8Num6">
        <text:list-item>
          <text:p text:style-name="P263">Копии учредительных документов</text:p>
        </text:list-item>
        <text:list-item>
          <text:p text:style-name="P263">Копии лицензий на осуществление деятельности</text:p>
        </text:list-item>
        <text:list-item>
          <text:p text:style-name="P263">Образцы первичных и сводных документов по объектам учета</text:p>
        </text:list-item>
        <text:list-item>
          <text:p text:style-name="P263">Образцы отчетной документации</text:p>
        </text:list-item>
        <text:list-item>
          <text:p text:style-name="P263">Образцы иных документов, используемых в документообороте организации и не являющихся предметом коммерческой тайны организации.</text:p>
        </text:list-item>
        <text:list-item>
          <text:p text:style-name="P263">Образцы или копии документов, на которые имеются ссылки в тексте отчета по практике.</text:p>
        </text:list-item>
      </text:list>
      <text:p text:style-name="P36"/>
      <text:p text:style-name="P138"/>
      <text:list xml:id="list84927124510736" text:continue-list="list84925535814251" text:style-name="WW8Num2">
        <text:list-item>
          <text:h text:style-name="P259" text:outline-level="1">3. ОРГАНИЗАЦИЯ <text:s/>И <text:s/>РУКОВОДСТВО <text:s/>ПРАКТИКОЙ</text:h>
        </text:list-item>
      </text:list>
      <text:p text:style-name="P139"/>
      <text:p text:style-name="P140">Общее руководство практикой осуществляет заместитель директора по учебно-практической работе. Ответственный за организацию практики утверждает общий план её проведения, обеспечивает контроль проведения со стороны руководителей, организует и проводит инструктивное совещание с руководителями практики, обобщает информацию по аттестации студентов, готовит отчет по итогам практики.</text:p>
      <text:p text:style-name="P141">Практика осуществляется на основе договоров между учебным заведением и Организациями, в соответствии с которыми Организации предоставляют места для прохождения практики.</text:p>
      <text:p text:style-name="P141">В договоре колледж <text:s/>и Организация оговаривают все вопросы, касающиеся проведения практики. Консультирование по выполнению заданий, контроль посещения мест производственной практики, проверка отчетов по итогам практики и выставление оценок осуществляется руководителем практики от учебного заведения.</text:p>
      <text:p text:style-name="P145"><text:span text:style-name="T3">Перед началом практики проводится <text:s/>организационное собрание. </text:span><text:span text:style-name="T8">Посещение организационного собрания и консультаций по практике – обязательное условие её прохождения!</text:span></text:p>
      <text:p text:style-name="P141">Организационное собрание проводится с целью ознакомления <text:span text:style-name="T49">студентов</text:span> <text:s/>с приказом, сроками практики, порядком организации работы во время практики в организации, оформлением необходимой документации, правилами техники безопасности, распорядком дня, видами и сроками отчетности и т.п.</text:p>
      <text:p text:style-name="P141"><text:s/>С момента зачисления практикантов на рабочие места на время прохождения практики на них распространяются правила охраны труда и <text:s/>внутреннего распорядка, действующие на предприятии, в учреждении или организации.</text:p>
      <text:p text:style-name="P141"/>
      <text:list xml:id="list3614127448804386549" text:style-name="WW8Num7">
        <text:list-item>
          <text:p text:style-name="P256">Основные обязанности студента в период прохождения практики</text:p>
        </text:list-item>
      </text:list>
      <text:p text:style-name="P142"/>
      <text:p text:style-name="P87"><text:span text:style-name="T34">При прохождении практики <text:s/></text:span><text:span text:style-name="T35">студенты</text:span><text:span text:style-name="T34"> </text:span><text:span text:style-name="T36">обязаны:</text:span></text:p>
      <text:list xml:id="list6934395676872440789" text:style-name="WW8Num8">
        <text:list-item>
          <text:p text:style-name="P266">своевременно прибыть на место практики ;</text:p>
        </text:list-item>
        <text:list-item>
          <text:p text:style-name="P267"><text:span text:style-name="T9">соблюдать внутренний распорядок,</text:span><text:span text:style-name="T37"> соответствующий</text:span><text:span text:style-name="T34"> действующим нормам трудового законодательства</text:span><text:span text:style-name="T3">;</text:span></text:p>
        </text:list-item>
        <text:list-item>
          <text:p text:style-name="P238"><text:soft-page-break/>выполнять требования охраны труда и режима рабочего дня, действующие в данной организации (учреждении); </text:p>
        </text:list-item>
        <text:list-item>
          <text:p text:style-name="P238">подчиняться действующим на предприятии/или в организации, учреждении правилам; </text:p>
        </text:list-item>
        <text:list-item>
          <text:p text:style-name="P238">нести ответственность за выполняемую работу и ее результаты; </text:p>
        </text:list-item>
        <text:list-item>
          <text:p text:style-name="P238">полностью выполнять виды работ, предусмотренные заданиями по практике; </text:p>
        </text:list-item>
        <text:list-item>
          <text:p text:style-name="P276">ежедневно заполнять дневник практики;</text:p>
        </text:list-item>
        <text:list-item>
          <text:p text:style-name="P277">по итогам сфоормированных профессиональных компетенций необходимо представить <text:span text:style-name="T22">аттестационный лист по производственной практике</text:span> оценки сформированности профессиональных компетенций<text:span text:style-name="T21"> по каждому профессиональному модулю (</text:span><text:span text:style-name="T51">приложение 6). Ведомость должна быть подписана <text:s/>куратором <text:s/>практики от предприятия и иметь печать организации. </text:span></text:p>
        </text:list-item>
        <text:list-item>
          <text:p text:style-name="P239">по окончании практики принести в <text:span text:style-name="T49">колледж</text:span> оформленный отчет, подготовленный в строгом соответствии с требованиями настоящих методических рекомендаций;</text:p>
        </text:list-item>
        <text:list-item>
          <text:p text:style-name="P240"><text:span text:style-name="T9">сдать</text:span><text:span text:style-name="T37"> отчет по практике в установленные руководителем практики сроки. </text:span></text:p>
        </text:list-item>
      </text:list>
      <text:p text:style-name="P204">Примечание: студенты, не достигшие 18 лет, находятся на практике не более 6 часов.</text:p>
      <text:p text:style-name="P143"/>
      <text:list xml:id="list84926057569989" text:continue-list="list3614127448804386549" text:style-name="WW8Num7">
        <text:list-item>
          <text:p text:style-name="P257">Обязанности руководителя практики от ОУ:</text:p>
        </text:list-item>
      </text:list>
      <text:p text:style-name="P146"/>
      <text:list xml:id="list3250735053614016282" text:style-name="WW8Num9">
        <text:list-item>
          <text:p text:style-name="P278"><text:span text:style-name="T34">провести организационное собрание студентов перед началом</text:span><text:span text:style-name="T3"> </text:span><text:span text:style-name="T34">практики;</text:span></text:p>
        </text:list-item>
        <text:list-item>
          <text:p text:style-name="P279">установить связь с куратором практики от организации, согласовать и уточнить с ним индивидуальный план <text:s/>практики, исходя из особенностей предприятия;</text:p>
        </text:list-item>
        <text:list-item>
          <text:p text:style-name="P279">обеспечить контроль своевременного начала практики, прибытия и нормативов работы студентов на предприятии/в организации;</text:p>
        </text:list-item>
        <text:list-item>
          <text:p text:style-name="P281">посетить предприятие/организацию, в котором студент проходит практику, встретиться с руководителями базовых организаций с целью обеспечения качества прохождения <text:soft-page-break/>практики студентами;</text:p>
        </text:list-item>
        <text:list-item>
          <text:p text:style-name="P279">обеспечить контроль соблюдения сроков практики и ее содержания;</text:p>
        </text:list-item>
        <text:list-item>
          <text:p text:style-name="P279">оказывать методическую помощь студентам при сборе материалов и выполнении отчетов;</text:p>
        </text:list-item>
        <text:list-item>
          <text:p text:style-name="P281">провести итоговый контроль отчета по практике в форме дифференцированного зачета с оценкой, которая выставляется руководителем практики на основании оценок со стороны куратора практики от предприятия, собеседования со студентом с учетом его личных наблюдений;</text:p>
          <text:p text:style-name="P281">- вносить предложения по улучшению и совершенствованию проведения <text:s/>практики перед руководством колледжа.</text:p>
        </text:list-item>
      </text:list>
      <text:p text:style-name="P147"/>
      <text:p text:style-name="P235"><text:span text:style-name="T38">3.3</text:span><text:span text:style-name="T39">.</text:span><text:span text:style-name="T24">Обязанности куратора <text:s/>практики от <text:s/>предприятия</text:span></text:p>
      <text:p text:style-name="P148"><text:span text:style-name="T34">Ответственность за организацию и проведение практики в соответствии с </text:span><text:span text:style-name="T36">договором об организации прохождения практики </text:span><text:span text:style-name="T34">возлагается на руководителя подразделения, в котором студенты проходят практику. </text:span></text:p>
      <text:p text:style-name="P144"/>
      <text:p text:style-name="P144">Куратор практики:</text:p>
      <text:p text:style-name="P144"/>
      <text:list xml:id="list84926527378749" text:continue-numbering="true" text:style-name="WW8Num9">
        <text:list-item>
          <text:p text:style-name="P279">знакомится с содержанием заданий на практику и способствует их выполнению на рабочем месте;</text:p>
        </text:list-item>
        <text:list-item>
          <text:p text:style-name="P279">знакомит практиканта с правилами внутреннего распорядка;</text:p>
        </text:list-item>
        <text:list-item>
          <text:p text:style-name="P279">предоставляет максимально возможную информацию, <text:s/>необходимую для выполнения заданий практики;</text:p>
        </text:list-item>
        <text:list-item>
          <text:p text:style-name="P279">в случае необходимости вносит коррективы в содержание и процесс организации практики студентов;</text:p>
        </text:list-item>
        <text:list-item>
          <text:p text:style-name="P279">по окончании практики дает характеристику о работе студента-практиканта;</text:p>
        </text:list-item>
        <text:list-item>
          <text:p text:style-name="P280">оценивает работу практиканта во время практики.</text:p>
          <text:p text:style-name="P280"><text:span text:style-name="T50">Оценка работы практиканта оформляется в аттестационном листе <text:s text:c="2"/></text:span><text:span text:style-name="T52">оценки сформированности профессиональных компетенций</text:span><text:span text:style-name="T23"> по каждому профессиональному модулю.</text:span></text:p>
        </text:list-item>
      </text:list>
      <text:p text:style-name="P156"/>
      <text:p text:style-name="P156"/>
      <text:list xml:id="list84925831239755" text:continue-list="list84927124510736" text:style-name="WW8Num2">
        <text:list-item>
          <text:h text:style-name="P259" text:outline-level="1"><text:soft-page-break/>4. ТРЕБОВАНИЯ К ОФОРМЛЕНИЮ ОТЧЕТА</text:h>
        </text:list-item>
      </text:list>
      <text:p text:style-name="P27"/>
      <text:p text:style-name="P77">Отчет по производственной практике представляет собой комплект материалов, включающий в себя документы на прохождение практики (договор); материалы, подготовленные практикантом и подтверждающие выполнение заданий по практике.</text:p>
      <text:p text:style-name="P77">Отчет оформляется в строгом соответствии с требованиями, изложенными в настоящих методических рекомендациях. </text:p>
      <text:p text:style-name="P78"><text:span text:style-name="T34">Все необходимые материалы по практике комплектуются студентом в папку-скоросшиватель в следующем порядке</text:span><text:span text:style-name="T3">:</text:span>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57">№</text:p>
              <text:p text:style-name="P158">п/п</text:p>
            </table:table-cell>
            <table:table-cell table:style-name="Таблица2.A1" office:value-type="string">
              <text:p text:style-name="P2">Расположение материалов в отчете</text:p>
            </table:table-cell>
            <table:table-cell table:style-name="Таблица2.C1" office:value-type="string">
              <text:p text:style-name="P1">Примечание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5378260339135089963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12">Титульный лист </text:p>
            <text:p text:style-name="P13"/>
          </table:table-cell>
          <table:table-cell table:style-name="Таблица2.C1" office:value-type="string">
            <text:p text:style-name="P9">Шаблон в приложении 1.</text:p>
          </table:table-cell>
        </table:table-row>
        <table:table-row table:style-name="Таблица2.1">
          <table:table-cell table:style-name="Таблица2.A1" office:value-type="string">
            <text:list xml:id="list84927120112853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9">Внутренняя опись документов, находящихся в деле</text:p>
          </table:table-cell>
          <table:table-cell table:style-name="Таблица2.C1" office:value-type="string">
            <text:p text:style-name="P9">Шаблон в приложении 2.</text:p>
          </table:table-cell>
        </table:table-row>
        <table:table-row table:style-name="Таблица2.1">
          <table:table-cell table:style-name="Таблица2.A1" office:value-type="string">
            <text:list xml:id="list84925292285126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9">Договор на практику <text:span text:style-name="T50">(копия)</text:span></text:p>
          </table:table-cell>
          <table:table-cell table:style-name="Таблица2.C1" office:value-type="string">
            <text:p text:style-name="P9">Выдается заведующим по производственному обучению</text:p>
          </table:table-cell>
        </table:table-row>
        <table:table-row table:style-name="Таблица2.1">
          <table:table-cell table:style-name="Таблица2.A1" office:value-type="string">
            <text:list xml:id="list84925879811928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12">Характеристика на практиканта </text:p>
            <text:p text:style-name="P13"/>
          </table:table-cell>
          <table:table-cell table:style-name="Таблица2.C1" office:value-type="string">
            <text:p text:style-name="P9">Шаблон в приложении 4.</text:p>
            <text:p text:style-name="P11">Пишется на бланке организации в свободной форме. Подписывается куратором от предприятия и заверяется печатью.</text:p>
          </table:table-cell>
        </table:table-row>
        <table:table-row table:style-name="Таблица2.1">
          <table:table-cell table:style-name="Таблица2.A1" office:value-type="string">
            <text:list xml:id="list84927227295797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9">Отчет о выполнении заданий по производственной практике</text:p>
          </table:table-cell>
          <table:table-cell table:style-name="Таблица2.C1" office:value-type="string">
            <text:p text:style-name="P9">Шаблон в приложении 5.</text:p>
            <text:p text:style-name="P11">Пишется практикантом. Отчет является ответом на каждый пункт плана и сопровождается ссылками на приложения. </text:p>
          </table:table-cell>
        </table:table-row>
        <table:table-row table:style-name="Таблица2.1">
          <table:table-cell table:style-name="Таблица2.A1" office:value-type="string">
            <text:list xml:id="list84926433789742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18">Аттестационный лист по производственной практике</text:p>
          </table:table-cell>
          <table:table-cell table:style-name="Таблица2.C1" office:value-type="string">
            <text:p text:style-name="P9">Шаблон в приложении 6.</text:p>
            <text:p text:style-name="P11"><text:span text:style-name="T54">Аттестационный лист по производственной пратике</text:span> является обязательной составной частью дневника по практике. Ведомость заполняется куратором практики от предприятия/организации. Отсутствие оценок в <text:span text:style-name="T54">аттестационном листе</text:span> не позволит практиканту получить итоговую оценку по практике и тем самым он не будет допущен до квалификационного экзамена по ПМ.</text:p>
          </table:table-cell>
        </table:table-row>
        <table:table-row table:style-name="Таблица2.1">
          <table:table-cell table:style-name="Таблица2.A1" office:value-type="string">
            <text:list xml:id="list84926371870579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9">Приложения</text:p>
          </table:table-cell>
          <table:table-cell table:style-name="Таблица2.C1" office:value-type="string">
            <text:p text:style-name="P10">Приложения представляют собой материал, подтверждающий выполнение заданий на практике (копии созданных документов, фрагменты программ, чертежей и др.). </text:p>
            <text:p text:style-name="P10"><text:s/><text:span text:style-name="T50">На </text:span>приложении делаются ссылки в «Отчете <text:soft-page-break/>о выполнении заданий по практике». Приложения имеют сквозную нумерацию. Номера страниц приложений допускается ставить вручную.</text:p>
          </table:table-cell>
        </table:table-row>
        <table:table-row table:style-name="Таблица2.1">
          <table:table-cell table:style-name="Таблица2.A1" office:value-type="string">
            <text:list xml:id="list84926391669801" text:continue-numbering="true" text:style-name="WW8Num10">
              <text:list-item>
                <text:p text:style-name="P270"/>
              </text:list-item>
            </text:list>
          </table:table-cell>
          <table:table-cell table:style-name="Таблица2.A1" office:value-type="string">
            <text:p text:style-name="P9">Дневник по практике</text:p>
          </table:table-cell>
          <table:table-cell table:style-name="Таблица2.C1" office:value-type="string">
            <text:p text:style-name="P9">Шаблон в приложении 7.</text:p>
            <text:p text:style-name="P11">Заполняется ежедневно. Оценки за каждый день практики ставит куратор от предприятия/учреждения.</text:p>
          </table:table-cell>
        </table:table-row>
      </table:table>
      <text:p text:style-name="P78"/>
      <text:p text:style-name="P80">Перечень документов, прилагаемых к отчету:</text:p>
      <text:p text:style-name="P8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157">№</text:p>
              <text:p text:style-name="P158">п/п</text:p>
            </table:table-cell>
            <table:table-cell table:style-name="Таблица3.A1" office:value-type="string">
              <text:p text:style-name="P2">Расположение материалов в отчете</text:p>
            </table:table-cell>
            <table:table-cell table:style-name="Таблица3.C1" office:value-type="string">
              <text:p text:style-name="P1">Примечание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list xml:id="list1842538053985512725" text:style-name="WW8Num11">
              <text:list-item>
                <text:p text:style-name="P273"/>
              </text:list-item>
            </text:list>
          </table:table-cell>
          <table:table-cell table:style-name="Таблица3.A1" office:value-type="string">
            <text:p text:style-name="P159">Договор с предприятием/организацией на прохождение практики.</text:p>
            <text:p text:style-name="P13"/>
          </table:table-cell>
          <table:table-cell table:style-name="Таблица3.C1" office:value-type="string">
            <text:p text:style-name="P9">Выдается заведующим экономико-правовым <text:s/>отделением и хранится у него</text:p>
          </table:table-cell>
        </table:table-row>
        <table:table-row table:style-name="Таблица3.1">
          <table:table-cell table:style-name="Таблица3.A1" office:value-type="string">
            <text:list xml:id="list84926140315004" text:continue-numbering="true" text:style-name="WW8Num11">
              <text:list-item>
                <text:p text:style-name="P271"/>
              </text:list-item>
            </text:list>
          </table:table-cell>
          <table:table-cell table:style-name="Таблица3.A1" office:value-type="string">
            <text:p text:style-name="P159">Благодарственное письмо в адрес ОУ и/или лично практиканта.</text:p>
          </table:table-cell>
          <table:table-cell table:style-name="Таблица3.C1" office:value-type="string">
            <text:p text:style-name="P9">Выдается на предприятии/организации. Прикладывается к отчету при его наличии. 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list xml:id="list84925379536871" text:continue-numbering="true" text:style-name="WW8Num11">
              <text:list-item>
                <text:p text:style-name="P271"/>
              </text:list-item>
            </text:list>
          </table:table-cell>
          <table:table-cell table:style-name="Таблица3.A1" office:value-type="string">
            <text:p text:style-name="P159">Характеристика на практиканта</text:p>
          </table:table-cell>
          <table:table-cell table:style-name="Таблица3.C1" office:value-type="string">
            <text:p text:style-name="P9">Характеристика заполняется лично представителем (куратором) предприятия/организации, подписывается и заверяется печатью.</text:p>
            <text:p text:style-name="P11"/>
          </table:table-cell>
        </table:table-row>
      </table:table>
      <text:p text:style-name="P78"/>
      <text:p text:style-name="P35"/>
      <text:p text:style-name="P160">Требования к оформлению текста отчета</text:p>
      <text:p text:style-name="P32"/>
      <text:list xml:id="list4257087228680527987" text:style-name="WW8Num12">
        <text:list-item>
          <text:p text:style-name="P264">Отчет пишется:</text:p>
        </text:list-item>
      </text:list>
      <text:list xml:id="list1310273598736946210" text:style-name="WW8Num13">
        <text:list-item>
          <text:p text:style-name="P265">от 1-го лица в повествовательной форме;</text:p>
        </text:list-item>
        <text:list-item>
          <text:p text:style-name="P268"><text:span text:style-name="T3">оформляется на компьютере шрифтом </text:span><text:span text:style-name="T10">Times</text:span><text:span text:style-name="T3"> </text:span><text:span text:style-name="T10">New</text:span><text:span text:style-name="T3"> </text:span><text:span text:style-name="T10">Roman</text:span><text:span text:style-name="T3">;</text:span></text:p>
        </text:list-item>
        <text:list-item>
          <text:p text:style-name="P265">размер шрифта – 14; </text:p>
        </text:list-item>
        <text:list-item>
          <text:p text:style-name="P265">межстрочный интервал – 1,5;</text:p>
        </text:list-item>
        <text:list-item>
          <text:p text:style-name="P265">поля документа: верхнее – 2 см, нижнее – 2 см, левое – 2,5 см, правое – 1,5 см;</text:p>
        </text:list-item>
        <text:list-item>
          <text:p text:style-name="P265">отступ первой строки – 1,25 см;</text:p>
        </text:list-item>
        <text:list-item>
          <text:p text:style-name="P265">расположение номера страниц – сверху по центру;</text:p>
        </text:list-item>
        <text:list-item>
          <text:p text:style-name="P265">номер страницы на первом листе (титульном) не ставится; </text:p>
        </text:list-item>
        <text:list-item>
          <text:p text:style-name="P265">верхний колонтитул содержит ФИО, № группы, курс, дата составления отчета.</text:p>
        </text:list-item>
      </text:list>
      <text:p text:style-name="P162"><text:s/></text:p>
      <text:list xml:id="list84926449378695" text:continue-list="list4257087228680527987" text:style-name="WW8Num12">
        <text:list-item>
          <text:p text:style-name="P264">Отчет начинается с заголовка и подзаголовка, оформленных центрированным способом.</text:p>
        </text:list-item>
      </text:list>
      <text:p text:style-name="P164"/>
      <text:list xml:id="list84926471840345" text:continue-numbering="true" text:style-name="WW8Num12">
        <text:list-item>
          <text:p text:style-name="P264">Каждый отчет выполняется индивидуально.</text:p>
        </text:list-item>
      </text:list>
      <text:p text:style-name="P163"/>
      <text:list xml:id="list84925515094859" text:continue-numbering="true" text:style-name="WW8Num12">
        <text:list-item>
          <text:p text:style-name="P264">Текст отчета должен занимать не менее 6 <text:s/>страниц.</text:p>
        </text:list-item>
      </text:list>
      <text:p text:style-name="P165"/>
      <text:list xml:id="list84926358194156" text:continue-numbering="true" text:style-name="WW8Num12">
        <text:list-item>
          <text:p text:style-name="P264">Содержание отчета формируется в скоросшивателе (папке для файлов).</text:p>
        </text:list-item>
      </text:list>
      <text:p text:style-name="P31"/>
      <text:p text:style-name="P31"/>
      <text:p text:style-name="P31"/>
      <text:list xml:id="list84926387438057" text:continue-list="list84925831239755" text:style-name="WW8Num2">
        <text:list-item>
          <text:list>
            <text:list-item>
              <text:list>
                <text:list-item>
                  <text:h text:style-name="P244" text:outline-level="3">Приложение 1</text:h>
                </text:list-item>
              </text:list>
            </text:list-item>
          </text:list>
        </text:list-item>
      </text:list>
      <text:p text:style-name="P17"/>
      <text:p text:style-name="P211"/>
      <text:p text:style-name="P212">НАЗВАНИЕ ОУ ПО УСТАВУ</text:p>
      <text:p text:style-name="P17"/>
      <text:p text:style-name="P17"/>
      <text:p text:style-name="P17"/>
      <text:p text:style-name="P17"/>
      <text:p text:style-name="P213">ОТЧЕТ</text:p>
      <text:p text:style-name="P3">ПО ПРОИЗВОДСТВЕННОЙ ПРАКТИКЕ </text:p>
      <text:p text:style-name="P6"/>
      <text:p text:style-name="P3">ПМ 00 Название модул<text:span text:style-name="T50">ей</text:span></text:p>
      <text:p text:style-name="P19"/>
      <text:p text:style-name="P3">000000 Название специальности</text:p>
      <text:p text:style-name="P3"/>
      <text:p text:style-name="P3"/>
      <text:p text:style-name="P3"/>
      <text:p text:style-name="P3"/>
      <text:p text:style-name="P3"/>
      <text:p text:style-name="P3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14">Студента (ки) гр. _______________</text:p>
            <text:p text:style-name="P216"><text:span text:style-name="T17">________________</text:span><text:span text:style-name="T14">_______________</text:span></text:p>
            <text:p text:style-name="P220"><text:span text:style-name="T15"><text:s text:c="25"/></text:span><text:span text:style-name="T42">(Фамилия, И.О.)</text:span></text:p>
          </table:table-cell>
        </table:table-row>
        <table:table-row table:style-name="Таблица4.1">
          <table:table-cell table:style-name="Таблица4.A1" office:value-type="string">
            <text:p text:style-name="P4">Организация:___________________</text:p>
            <text:p text:style-name="P5">_______________________________</text:p>
            <text:p text:style-name="P17">Наименование места прохождения практики</text:p>
          </table:table-cell>
        </table:table-row>
        <table:table-row table:style-name="Таблица4.1">
          <table:table-cell table:style-name="Таблица4.A1" office:value-type="string">
            <text:p text:style-name="P166"/>
            <text:p text:style-name="P167">Руководитель практики</text:p>
            <text:p text:style-name="P167"/>
            <text:p text:style-name="P53"><text:span text:style-name="T15"><text:s text:c="25"/></text:span><text:span text:style-name="T42">(Фамилия, И.О.)</text:span></text:p>
          </table:table-cell>
        </table:table-row>
        <table:table-row table:style-name="Таблица4.1">
          <table:table-cell table:style-name="Таблица4.A1" office:value-type="string">
            <text:p text:style-name="P4">Оценка__________________</text:p>
          </table:table-cell>
        </table:table-row>
      </table:table>
      <text:p text:style-name="P48"/>
      <text:p text:style-name="P17"/>
      <text:p text:style-name="P17"/>
      <text:p text:style-name="P217"><text:tab/><text:tab/><text:tab/></text:p>
      <text:p text:style-name="P215"/>
      <text:p text:style-name="P213">Ярославль, год</text:p>
      <text:list xml:id="list84926302944459" text:continue-numbering="true" text:style-name="WW8Num2">
        <text:list-item>
          <text:list>
            <text:list-item>
              <text:list>
                <text:list-item>
                  <text:h text:style-name="P244" text:outline-level="3">Приложение 2</text:h>
                </text:list-item>
              </text:list>
            </text:list-item>
          </text:list>
        </text:list-item>
      </text:list>
      <text:p text:style-name="P17"/>
      <text:list xml:id="list84925948055793" text:continue-numbering="true" text:style-name="WW8Num2">
        <text:list-item>
          <text:list>
            <text:list-item>
              <text:list>
                <text:list-item>
                  <text:h text:style-name="P242" text:outline-level="3">ВНУТРЕННЯЯ ОПИСЬ</text:h>
                </text:list-item>
                <text:list-item>
                  <text:h text:style-name="P242" text:outline-level="3">документов, находящихся в отчете</text:h>
                </text:list-item>
              </text:list>
            </text:list-item>
          </text:list>
        </text:list-item>
      </text:list>
      <text:p text:style-name="P28"/>
      <text:p text:style-name="P73"><text:span text:style-name="T3">студента(ки)</text:span><text:span text:style-name="T8"><text:tab/><text:tab/><text:tab/><text:tab/><text:tab/><text:tab/><text:tab/><text:tab/></text:span><text:span text:style-name="T3">г</text:span><text:span text:style-name="T17">р.</text:span><text:span text:style-name="T18"><text:tab/><text:tab/><text:tab/></text:span></text:p>
      <text:p text:style-name="P17"/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>№</text:p>
            <text:p text:style-name="P8">п/п</text:p>
          </table:table-cell>
          <table:table-cell table:style-name="Таблица5.A1" office:value-type="string">
            <text:p text:style-name="P7">Наименование документа</text:p>
          </table:table-cell>
          <table:table-cell table:style-name="Таблица5.C1" office:value-type="string">
            <text:p text:style-name="P7">Стр.</text:p>
          </table:table-cell>
        </table:table-row>
        <table:table-row table:style-name="Таблица5.1">
          <table:table-cell table:style-name="Таблица5.A1" office:value-type="string">
            <text:list xml:id="list8181728785363070761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68">Договор на практику </text:p>
          </table:table-cell>
          <table:table-cell table:style-name="Таблица5.C1" office:value-type="string">
            <text:p text:style-name="P14">3</text:p>
          </table:table-cell>
        </table:table-row>
        <table:table-row table:style-name="Таблица5.3">
          <table:table-cell table:style-name="Таблица5.A1" office:value-type="string">
            <text:list xml:id="list84927156452355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68">Индивидуальное задание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5731330910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68">Характеристика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7290080126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69">Отчет о выполнении заданий практики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6340161668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70">Аттестационный лист по производственной практике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6232979043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71"><text:span text:style-name="T32">Приложение № </text:span><text:span text:style-name="T33">n</text:span>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5932361531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71"><text:span text:style-name="T32">Приложение № </text:span><text:span text:style-name="T33">n</text:span></text:p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list xml:id="list84926767745930" text:continue-numbering="true" text:style-name="WW8Num14">
              <text:list-item>
                <text:p text:style-name="P272"/>
              </text:list-item>
            </text:list>
          </table:table-cell>
          <table:table-cell table:style-name="Таблица5.B2" office:value-type="string">
            <text:p text:style-name="P169">Дневник по практике</text:p>
          </table:table-cell>
          <table:table-cell table:style-name="Таблица5.C1" office:value-type="string">
            <text:p text:style-name="P23"/>
          </table:table-cell>
        </table:table-row>
      </table:table>
      <text:p text:style-name="P73"/>
      <text:p text:style-name="P17"/>
      <text:p text:style-name="P15"/>
      <text:p text:style-name="P31">Примечание: внутренняя опись документов располагается после титульного листа и содержит информацию о перечне материалов отчета, включая приложения.</text:p>
      <text:p text:style-name="P33"/>
      <text:p text:style-name="P15">.</text:p>
      <text:list xml:id="list84927058567394" text:continue-list="list84925948055793" text:style-name="WW8Num2">
        <text:list-item>
          <text:list>
            <text:list-item>
              <text:list>
                <text:list-item>
                  <text:h text:style-name="P244" text:outline-level="3">Приложение 3</text:h>
                </text:list-item>
              </text:list>
            </text:list-item>
          </text:list>
        </text:list-item>
      </text:list>
      <text:p text:style-name="P221"/>
      <text:p text:style-name="P172">УТВЕРЖДАЮ<text:tab/><text:tab/></text:p>
      <text:p text:style-name="P173">Зам.директора по У<text:span text:style-name="T50">М</text:span>Р</text:p>
      <text:p text:style-name="P174">_________В.П.Баталова</text:p>
      <text:p text:style-name="P175"><text:span text:style-name="T15"><text:s text:c="4"/></text:span><text:span text:style-name="T17">(подпись)<text:tab/><text:tab/></text:span></text:p>
      <text:p text:style-name="P175"><text:span text:style-name="T17">_____ ___________200</text:span><text:span text:style-name="T18"> <text:s/></text:span><text:span text:style-name="T17">г.</text:span></text:p>
      <text:p text:style-name="P17"/>
      <text:p text:style-name="P3">ИНДИВИДУАЛЬНОЕ ЗАДАНИЕ</text:p>
      <text:p text:style-name="P3">прохождения практики</text:p>
      <text:p text:style-name="P17">Тема выпускной квалификационной работы:______________________________________________________________Студент_________________________________________________________________________________________________________________________________</text:p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5">№</text:p>
            <text:p text:style-name="P51">п/п</text:p>
          </table:table-cell>
          <table:table-cell table:style-name="Таблица6.A1" office:value-type="string">
            <text:p text:style-name="P236">Наименование <text:s text:c="6"/>мероприятий</text:p>
          </table:table-cell>
          <table:table-cell table:style-name="Таблица6.A1" office:value-type="string">
            <text:p text:style-name="P236">Время</text:p>
            <text:p text:style-name="P202">проведения</text:p>
          </table:table-cell>
          <table:table-cell table:style-name="Таблица6.D1" office:value-type="string">
            <text:p text:style-name="P236">Отметка о выполнении</text:p>
          </table:table-cell>
        </table:table-row>
        <table:table-row table:style-name="Таблица6.1">
          <table:table-cell table:style-name="Таблица6.A1" office:value-type="string">
            <text:list xml:id="list4574902554633280500" text:style-name="WW8Num15">
              <text:list-item>
                <text:p text:style-name="P282"/>
              </text:list-item>
            </text:list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5845869671" text:continue-list="list8492705856739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6343430414" text:continue-list="list4574902554633280500" text:style-name="WW8Num15">
              <text:list-item>
                <text:p text:style-name="P283"/>
              </text:list-item>
            </text:list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7341968307" text:continue-list="list849258458696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5554623686" text:continue-list="list84926343430414" text:style-name="WW8Num15">
              <text:list-item>
                <text:p text:style-name="P283"/>
              </text:list-item>
            </text:list>
          </table:table-cell>
          <table:table-cell table:style-name="Таблица6.B4" office:value-type="string">
            <text:p text:style-name="P176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7129420075" text:continue-list="list8492734196830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6447977279" text:continue-list="list84925554623686" text:style-name="WW8Num15">
              <text:list-item>
                <text:p text:style-name="P283"/>
              </text:list-item>
            </text:list>
          </table:table-cell>
          <table:table-cell table:style-name="Таблица6.B4" office:value-type="string">
            <text:p text:style-name="P176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6111354257" text:continue-list="list849271294200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6825718492" text:continue-list="list84926447977279" text:style-name="WW8Num15">
              <text:list-item>
                <text:p text:style-name="P283"/>
              </text:list-item>
            </text:list>
          </table:table-cell>
          <table:table-cell table:style-name="Таблица6.B4" office:value-type="string">
            <text:p text:style-name="P176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6463598103" text:continue-list="list849261113542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6713542623" text:continue-list="list84926825718492" text:style-name="WW8Num15">
              <text:list-item>
                <text:p text:style-name="P283"/>
              </text:list-item>
            </text:list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6627601908" text:continue-list="list849264635981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25471123270" text:continue-list="list84926713542623" text:style-name="WW8Num15">
              <text:list-item>
                <text:p text:style-name="P283"/>
              </text:list-item>
            </text:list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list xml:id="list84925659116867" text:continue-list="list8492662760190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55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8"><text:span text:style-name="T17">Студент(ка) </text:span><text:span text:style-name="T18"><text:tab/><text:tab/><text:tab/><text:tab/><text:tab/></text:span><text:span text:style-name="T17">Фамилия И.О.</text:span></text:p>
      <text:p text:style-name="P57">(подпись студента)</text:p>
      <text:p text:style-name="P58">Согласовано: </text:p>
      <text:p text:style-name="P58">Руководитель ВКР______________________________</text:p>
      <text:p text:style-name="P210">Примечания:</text:p>
      <text:list xml:id="list3965170703960552926" text:style-name="WW8Num16">
        <text:list-item>
          <text:list>
            <text:list-item>
              <text:p text:style-name="P241">В план включаются основные мероприятия, которые студент обязан выполнить за время практики с учетом специфики учреждения.</text:p>
            </text:list-item>
            <text:list-item>
              <text:p text:style-name="P241">В графе «Время проведения» по согласованию с руководителем практики указывается либо конкретная дата, либо количество дней, отводимых на тот или иной вид деятельности. Если планируется вид деятельности, осуществляемый каждый день, то в графе пишется: «ежедневно».</text:p>
            </text:list-item>
            <text:list-item>
              <text:p text:style-name="P241">Отметка о выполненных мероприятиях должна совпадать с записями в дневнике.</text:p>
            </text:list-item>
          </text:list>
        </text:list-item>
      </text:list>
      <text:p text:style-name="P177"/>
      <text:p text:style-name="P224">Приложение 4</text:p>
      <text:p text:style-name="P218">ХАРАКТЕРИСТИКА</text:p>
      <text:p text:style-name="P34"/>
      <text:p text:style-name="P218">студента(ки) НАЗВАНИЕ ОУ</text:p>
      <text:p text:style-name="P219">Фамилия Имя Отчество</text:p>
      <text:p text:style-name="P34"/>
      <text:p text:style-name="P178"><text:span text:style-name="T3">Студент (ка) </text:span><text:span text:style-name="T7">Фамилия Имя Отчество</text:span><text:span text:style-name="T3"> за время прохождения практики проявил(а) себя следующим образом:</text:span></text:p>
      <text:list xml:id="list7650807217542280234" text:style-name="WW8Num17">
        <text:list-item>
          <text:p text:style-name="P269"><text:span text:style-name="T3">место проведения практики посещалось</text:span><text:span text:style-name="T8"><text:tab/><text:tab/><text:tab/><text:tab/><text:tab/><text:tab/></text:span><text:span text:style-name="T3">,</text:span></text:p>
        </text:list-item>
        <text:list-item>
          <text:p text:style-name="P269"><text:span text:style-name="T3">отношение к должностным обязанностям</text:span><text:span text:style-name="T8"><text:tab/><text:tab/><text:tab/><text:tab/><text:tab/></text:span><text:span text:style-name="T3">,</text:span></text:p>
        </text:list-item>
        <text:list-item>
          <text:p text:style-name="P269"><text:span text:style-name="T3">в овладении специальностью проявлено</text:span><text:span text:style-name="T8"><text:tab/><text:tab/><text:tab/><text:tab/><text:tab/><text:tab/></text:span><text:span text:style-name="T3">.</text:span></text:p>
        </text:list-item>
      </text:list>
      <text:p text:style-name="P105"><text:span text:style-name="T3">За время похождения практики </text:span><text:span text:style-name="T7">Фамилия Имя</text:span><text:span text:style-name="T3"> показал, что умеет планировать и организовывать собственную деятельность, способен налаживать взаимоотношения с другими сотрудниками, имеет хороший уровень культуры поведения, умеет работать в команде, степень сформированности умений в профессиональной деятельности. В отношении выполнения трудовых заданий проявил себя …………………. </text:span></text:p>
      <text:p text:style-name="P31"/>
      <text:p text:style-name="P181">Характеристика дана для предъявления в НАЗВАНИЕ ОУ.</text:p>
      <text:p text:style-name="P34"/>
      <text:p text:style-name="P34">Должность </text:p>
      <text:p text:style-name="P34">куратора практики</text:p>
      <text:p text:style-name="P73"><text:span text:style-name="T3">на предприятии</text:span><text:span text:style-name="T8"><text:tab/><text:tab/><text:tab/><text:tab/><text:tab/><text:tab/><text:tab/></text:span><text:span text:style-name="T3">И.О.Фамилия <text:s/></text:span></text:p>
      <text:p text:style-name="P59"><draw:g text:anchor-type="char" draw:z-index="20" draw:style-name="gr1"><draw:custom-shape draw:style-name="gr2" draw:text-style-name="P284" svg:width="1.883cm" svg:height="1.909cm" svg:x="0.318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85" svg:width="1.325cm" svg:height="1.345cm" svg:x="0.584cm" svg:y="0.351cm"><draw:text-box><text:p text:style-name="P285"><text:span text:style-name="T57">М.П.</text:span></text:p></draw:text-box></draw:frame></draw:g>(подпись)</text:p>
      <text:list xml:id="list84925596686539" text:continue-list="list8492565911686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1" text:outline-level="5"/>
                        </text:list-item>
                        <text:list-item>
                          <text:h text:style-name="P251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2">Примечание: Вам предложен шаблон, содержащий примерные словесные обороты при написании характеристики. Характеристика пишется руководителем/куратором от предприятия на бланке предприятия/организации в свободной форме. Текст, написанный от руки, не допускается.</text:p>
      <text:list xml:id="list84926334548884" text:continue-numbering="true" text:style-name="WW8Num2">
        <text:list-item>
          <text:list>
            <text:list-item>
              <text:list>
                <text:list-item>
                  <text:h text:style-name="P243" text:outline-level="3"><text:soft-page-break/></text:h>
                </text:list-item>
              </text:list>
            </text:list-item>
          </text:list>
        </text:list-item>
      </text:list>
      <text:h text:style-name="P245" text:outline-level="3"><text:span text:style-name="T19"><text:s/></text:span><text:span text:style-name="T20">Приложение 5</text:span></text:h>
      <text:p text:style-name="P182"/>
      <text:p text:style-name="P185"/>
      <text:p text:style-name="P188">ОТЧЕТ О ВЫПОЛНЕНИИ ЗАДАНИЙ </text:p>
      <text:p text:style-name="P188">ПО ПРОИЗВОДСТВЕННОЙ ПРАКТИКЕ</text:p>
      <text:p text:style-name="P225"/>
      <text:p text:style-name="P226"><text:span text:style-name="T3">Я, </text:span><text:span text:style-name="T7">Фамилия Имя</text:span><text:span text:style-name="T3">, студент группы </text:span><text:span text:style-name="T7">указать номер</text:span><text:span text:style-name="T3"> проходил практику </text:span><text:span text:style-name="T7">указать название организации.</text:span></text:p>
      <text:p text:style-name="P225">В ходе прохождения практики мной……….. ххххххххххххх текст <text:s text:c="3"/>хххххххххх.</text:p>
      <text:p text:style-name="P223"><text:span text:style-name="T7">Далее в текстовой описательной форме даются ответы на каждый пункт задания по практике, в ходе текста указываются ссылки на приложения</text:span><text:span text:style-name="T3"> (схема </text:span><text:span text:style-name="T7">организации, образцы документов, презентация и др.) Заканчивается отчет выводом о прохождении практики.</text:span><text:span text:style-name="T3"> </text:span></text:p>
      <text:p text:style-name="P223"><text:span text:style-name="T5">Вывод: </text:span><text:span text:style-name="T3">ххххххххххххх текст <text:s text:c="3"/>хххххххххх.</text:span></text:p>
      <text:list xml:id="list84925762388359" text:continue-numbering="true" text:style-name="WW8Num2">
        <text:list-item>
          <text:list>
            <text:list-item>
              <text:list>
                <text:list-item>
                  <text:h text:style-name="P247" text:outline-level="3">Приложение 6</text:h>
                </text:list-item>
              </text:list>
            </text:list-item>
          </text:list>
        </text:list-item>
      </text:list>
      <text:p text:style-name="P149"/>
      <text:p text:style-name="P152">АТТЕСТАЦИОННЫЙ ЛИСТ ПО ПРОИЗВОДСТВЕННОЙ ПРАКТИКЕ</text:p>
      <text:p text:style-name="P184">ФИО студента ____________________________________________________________________</text:p>
      <text:p text:style-name="P186">ПМ.01 Документирование хозяйственных операций и ведение бухгалтерского учета имущества организаци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2">Название ПК</text:p>
          </table:table-cell>
          <table:table-cell table:style-name="Таблица7.A1" office:value-type="string">
            <text:p text:style-name="P42">Основные показатели оценки результата (ПК)</text:p>
          </table:table-cell>
          <table:table-cell table:style-name="Таблица7.C1" office:value-type="string">
            <text:p text:style-name="P42">Оценка</text:p>
            <text:p text:style-name="P43">зачтено/</text:p>
            <text:p text:style-name="P43">не зачтено</text:p>
          </table:table-cell>
        </table:table-row>
        <table:table-row table:style-name="Таблица7.1">
          <table:table-cell table:style-name="Таблица7.A1" office:value-type="string">
            <text:p text:style-name="P199">ПК1.1.Обрабатывать первичные бухгалтерские документы. </text:p>
            <text:p text:style-name="P200">ПК1.2.Разрабатывать и согласовывать с руководством организации рабочий план счетов бухгалтерского учета организации.</text:p>
            <text:p text:style-name="P200">ПК1.3.Проводить учет денежных средств, оформлять денежные и кассовые документы.</text:p>
            <text:p text:style-name="P199">ПК1.4.Формировать бухгалтерские проводки по учету имущества организации на основе рабочего плана счетов бухгалтерского учета.</text:p>
          </table:table-cell>
          <table:table-cell table:style-name="Таблица7.A1" office:value-type="string">
            <text:p text:style-name="P60"><text:span text:style-name="T44">- принимать произвольные первичные бухгалтерские документы, рассматриваемые как</text:span><text:span text:style-name="T46"> </text:span><text:span text:style-name="fontuch"><text:span text:style-name="T45">письменное доказательство совершения хозяйственной операции или получение разрешения на ее проведение;</text:span></text:span></text:p>
            <text:p text:style-name="P73"><text:span text:style-name="fontuch"><text:span text:style-name="T45">- принимать первичные унифицированные бухгалтерские документы на любых видах носителей;</text:span></text:span></text:p>
            <text:p text:style-name="P73"><text:span text:style-name="fontuch"><text:span text:style-name="T45">- проверять наличие в произвольных первичных бухгалтерских документах обязательных реквизитов;</text:span></text:span></text:p>
            <text:p text:style-name="P73"><text:span text:style-name="fontuch"><text:span text:style-name="T45">- проводить формальную проверку документов, проверку по существу, арифметическую проверку;</text:span></text:span></text:p>
            <text:p text:style-name="P73"><text:span text:style-name="fontuch"><text:span text:style-name="T45">- проводить группировку первичных бухгалтерских документов по ряду признаков;</text:span></text:span></text:p>
            <text:p text:style-name="P73"><text:span text:style-name="fontuch"><text:span text:style-name="T45">- проводить таксировку и контировку первичных бухгалтерских документов;</text:span></text:span></text:p>
            <text:p text:style-name="P73"><text:span text:style-name="fontuch"><text:span text:style-name="T45">- организовывать документооборот;</text:span></text:span></text:p>
            <text:p text:style-name="P73"><text:span text:style-name="fontuch"><text:span text:style-name="T45">- разбираться в номенклатуре дел;</text:span></text:span></text:p>
            <text:p text:style-name="P73"><text:span text:style-name="fontuch"><text:span text:style-name="T45">- заносить данные по сгруппированным документам в ведомости учета затрат (расходов) – учетные регистры;</text:span></text:span></text:p>
            <text:p text:style-name="P37"><text:span text:style-name="fontuch"><text:span text:style-name="T45">- передавать первичные бухгалтерские документы в текущий бухгалтерский архив;</text:span></text:span></text:p>
            <text:p text:style-name="P37"><text:span text:style-name="fontuch"><text:span text:style-name="T45">- передавать первичные бухгалтерские документы в постоянный архив по истечении установленного срока хранения;</text:span></text:span></text:p>
            <text:p text:style-name="P37"><text:span text:style-name="fontuch"><text:span text:style-name="T45">- исправлять ошибки в первичных бухгалтерских документах;</text:span></text:span></text:p>
            <text:p text:style-name="P62">- понимать и анализировать план счетов бухгалтерского учета финансово-хозяйственной деятельности организаций;</text:p>
            <text:p text:style-name="P62">- обосновывать необходимость разработки рабочего плана счетов на основе типового плана счетов бухгалтерского учета финансово-хозяйственной деятельности;</text:p>
            <text:p text:style-name="P62"/>
            <text:p text:style-name="P62"><text:soft-page-break/>- поэтапно конструировать рабочий план счетов бухгалтерского учета организации;</text:p>
            <text:p text:style-name="P62">- проводить учет кассовых операций, денежных документов и переводов в пути;</text:p>
            <text:p text:style-name="P67">- проводить учет денежных средств на расчетных и специальных счетах;</text:p>
            <text:p text:style-name="P67">- учитывать особенности учета кассовых операций в иностранной валюте и операций по валютным счетам;</text:p>
            <text:p text:style-name="P67">- оформлять денежные и кассовые документы; </text:p>
            <text:p text:style-name="P67">- заполнять кассовую книгу и отчет кассира в бухгалтерию;</text:p>
            <text:p text:style-name="P63">- проводить учет основных средств;</text:p>
            <text:p text:style-name="P63">- проводить учет нематериальных активов;</text:p>
            <text:p text:style-name="P63">- проводить учет долгосрочных инвестиций;</text:p>
            <text:p text:style-name="P63">- проводить учет финансовых вложений и ценных бумаг;</text:p>
            <text:p text:style-name="P63">- проводить учет материально-производственных запасов;</text:p>
            <text:p text:style-name="P67">- проводить учет затрат на производство и калькулирование себестоимости;</text:p>
            <text:p text:style-name="P62">- проводить учет готовой продукции и ее реализации;</text:p>
            <text:p text:style-name="P44">- проводить учет текущих операций и расчетов;</text:p>
            <text:p text:style-name="P62">- проводить учет труда и заработной платы;</text:p>
            <text:p text:style-name="P44">- проводить учет финансовых результатов и использования прибыли;</text:p>
            <text:p text:style-name="P62">- проводить учет собственного капитала;</text:p>
            <text:p text:style-name="P61">- проводить учет кредитов и займов.</text:p>
          </table:table-cell>
          <table:table-cell table:style-name="Таблица7.C1" office:value-type="string">
            <text:p text:style-name="P45"/>
          </table:table-cell>
        </table:table-row>
      </table:table>
      <text:p text:style-name="P189"/>
      <text:p text:style-name="P183"/>
      <text:p text:style-name="P183"/>
      <text:p text:style-name="P183">Куратор практики <text:s text:c="37"/>________________ /_______________/ <text:s text:c="7"/></text:p>
      <text:p text:style-name="P189"><text:span text:style-name="T15"><text:s text:c="81"/></text:span><text:span text:style-name="T47">подпись <text:s text:c="31"/>расшифровка</text:span></text:p>
      <text:p text:style-name="P183"/>
      <text:p text:style-name="P183"/>
      <text:p text:style-name="P183">М.П.</text:p>
      <text:p text:style-name="P183"/>
      <text:p text:style-name="P183"/>
      <text:p text:style-name="P189">«__»_________20__г.</text:p>
      <text:p text:style-name="P150"><text:s text:c="46"/></text:p>
      <text:p text:style-name="P187"/>
      <text:list xml:id="list84926769624393" text:continue-numbering="true" text:style-name="WW8Num2">
        <text:list-item>
          <text:list>
            <text:list-item>
              <text:list>
                <text:list-item>
                  <text:h text:style-name="P248" text:outline-level="3">Приложение 6</text:h>
                </text:list-item>
              </text:list>
            </text:list-item>
          </text:list>
        </text:list-item>
      </text:list>
      <text:p text:style-name="P149"/>
      <text:p text:style-name="P153">АТТЕСТАЦИОННЫЙ ЛИСТ ПО ПРОИЗВОДСТВЕННОЙ ПРАКТИКЕ</text:p>
      <text:p text:style-name="P184">ФИО студента ____________________________________________________________________</text:p>
      <text:p text:style-name="P186">ПМ.02 Ведение бухгалтерского учета источников формирования имущества, выполнение работ по инвентаризации имущества и финансовых обязательств организаци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2">Название ПК</text:p>
          </table:table-cell>
          <table:table-cell table:style-name="Таблица8.A1" office:value-type="string">
            <text:p text:style-name="P42">Основные показатели оценки результата (ПК)</text:p>
          </table:table-cell>
          <table:table-cell table:style-name="Таблица8.C1" office:value-type="string">
            <text:p text:style-name="P42">Оценка</text:p>
            <text:p text:style-name="P43">зачтено/</text:p>
            <text:p text:style-name="P43">не зачтено</text:p>
          </table:table-cell>
        </table:table-row>
        <table:table-row table:style-name="Таблица8.1">
          <table:table-cell table:style-name="Таблица8.A1" office:value-type="string">
            <text:p text:style-name="P193">ПК 2.1. Формировать бухгалтерские проводки по учету источников имущества организации на основе рабочего плана счетов бухгалтерского учета.</text:p>
            <text:p text:style-name="P194">ПК 2.2. Выполнять поручения руководства в составе комиссии по инвентаризации имущества в местах его хранения. </text:p>
            <text:p text:style-name="P194">ПК2.2.Проводить подготовку к инвентаризации и проверку действительного соответствия фактических данных инвентаризации данным учета.</text:p>
            <text:p text:style-name="P194">ПК2.3.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      <text:p text:style-name="P201">ПК2.4.Проводить процедуры инвентаризации финансовых обязательств организации.</text:p>
          </table:table-cell>
          <table:table-cell table:style-name="Таблица8.A1" office:value-type="string">
            <text:p text:style-name="P205">- рассчитывать заработную плату сотрудников;</text:p>
            <text:p text:style-name="P206">- определять сумму удержаний из заработной платы сотрудников;</text:p>
            <text:p text:style-name="P207">- определять финансовые результаты деятельности организации по основным видам деятельности;</text:p>
            <text:p text:style-name="P207">- определять финансовые результаты деятельности организации по прочим видам деятельности;</text:p>
            <text:p text:style-name="P207">- проводить учет нераспределенной прибыли;</text:p>
            <text:p text:style-name="P207">- проводить учет собственного капитала;</text:p>
            <text:p text:style-name="P207">- проводить учет уставного капитала;</text:p>
            <text:p text:style-name="P207">- проводить учет резервного капитала и целевого финансирования;</text:p>
            <text:p text:style-name="P207">- проводить учет кредитов и займов;</text:p>
            <text:p text:style-name="P69">- определять цели и периодичность проведения инвентаризации;</text:p>
            <text:p text:style-name="P69">- руководствоваться нормативными документами, регулирующими порядок проведения инвентаризации имущества;</text:p>
            <text:p text:style-name="P69">- пользоваться специальной терминологией при проведении инвентаризации имущества;</text:p>
            <text:p text:style-name="P69">- давать характеристику имущества организации;</text:p>
            <text:p text:style-name="P69">- готовить регистры аналитического учета по местам хранения имущества и передавать их лицам, ответственным за подготовительный этап, для подбора документации, необходимой для проведения инвентаризации;</text:p>
            <text:p text:style-name="P69">- составлять инвентаризационные описи;</text:p>
            <text:p text:style-name="P69">- проводить физический подсчет имущества;</text:p>
            <text:p text:style-name="P198">- составлять сличительные ведомости </text:p>
            <text:p text:style-name="P198">и устанавливать соответствие данных <text:soft-page-break/>о фактическом наличии средств данным бухгалтерского учета;</text:p>
            <text:p text:style-name="P69">- выполнять работу по инвентаризации основных средств и отражать ее результаты в бухгалтерских проводках;</text:p>
            <text:p text:style-name="P69">- выполнять работу по инвентаризации нематериальных активов и отражать ее результаты в бухгалтерских проводках;</text:p>
            <text:p text:style-name="P73">- выполнять работу по инвентаризации и переоценке материально-производственных запасов и отражать ее результаты в бухгалтерских проводках;</text:p>
            <text:p text:style-name="P73"><text:span text:style-name="fontuch">- формировать бухгалтерские проводки по отражению недостачи ценностей, выявленные в ходе инвентаризации, независимо от причин их возникновения с целью контроля на счете 94 </text:span><text:span text:style-name="brownfont"><text:span text:style-name="T41">«Недостачи и потери от порчи ценностей»;</text:span></text:span></text:p>
            <text:p text:style-name="P73"><text:span text:style-name="brownfont">- формировать бухгалтерские проводки по списанию недостач в зависимости от причин их возникновения;</text:span></text:p>
            <text:p text:style-name="P197"><text:span text:style-name="brownfont">- составлять акт по результатам инвентаризации;</text:span></text:p>
            <text:p text:style-name="P73">- проводить выверку финансовых обязательств;</text:p>
            <text:p text:style-name="P52">- участвовать в инвентаризации дебиторской и кредиторской задолженности организации;</text:p>
            <text:p text:style-name="P52">- проводить инвентаризацию расчетов;</text:p>
            <text:p text:style-name="P73">- определять реальное состояние расчетов;</text:p>
            <text:p text:style-name="P191">- выявлять задолженность, нереальную для взыскания, с целью принятия мер к взысканию задолженности с должников, либо к списанию ее с учета;</text:p>
            <text:p text:style-name="P203"><text:span text:style-name="fontuch"><text:span text:style-name="T41">- проводить инвентаризацию недостач и потерь от порчи ценностей (счет 94), целевого финансирования (счет 86), доходов будущих периодов (счет 98).</text:span></text:span></text:p>
          </table:table-cell>
          <table:table-cell table:style-name="Таблица8.C1" office:value-type="string">
            <text:p text:style-name="P45"/>
          </table:table-cell>
        </table:table-row>
      </table:table>
      <text:p text:style-name="P189"/>
      <text:p text:style-name="P183">Куратор практики <text:s text:c="37"/>________________ /_______________/ <text:s text:c="7"/></text:p>
      <text:p text:style-name="P189"><text:span text:style-name="T15"><text:s text:c="81"/></text:span><text:span text:style-name="T47">подпись <text:s text:c="31"/>расшифровка</text:span></text:p>
      <text:p text:style-name="P183">М.П.</text:p>
      <text:p text:style-name="P189">«__»_________20__г.</text:p>
      <text:h text:style-name="P246" text:outline-level="3">Приложение 6</text:h>
      <text:p text:style-name="P154">АТТЕСТАЦИОННЫЙ ЛИСТ ПО ПРОИЗВОДСТВЕННОЙ ПРАКТИКЕ</text:p>
      <text:p text:style-name="P184">ФИО студента ____________________________________________________________________</text:p>
      <text:p text:style-name="P186">ПМ.03 Проведение расчетов с бюджетом и внебюджетными фондам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2">Название ПК</text:p>
          </table:table-cell>
          <table:table-cell table:style-name="Таблица9.A1" office:value-type="string">
            <text:p text:style-name="P42">Основные показатели оценки результата (ПК)</text:p>
          </table:table-cell>
          <table:table-cell table:style-name="Таблица9.C1" office:value-type="string">
            <text:p text:style-name="P42">Оценка</text:p>
            <text:p text:style-name="P43">зачтено/</text:p>
            <text:p text:style-name="P43">не зачтено</text:p>
          </table:table-cell>
        </table:table-row>
        <table:table-row table:style-name="Таблица9.1">
          <table:table-cell table:style-name="Таблица9.A1" office:value-type="string">
            <text:p text:style-name="P199">ПК3.1.Формировать бухгалтерские проводки по начислению и перечислению налогов и сборов в бюджеты различных уровней.</text:p>
            <text:p text:style-name="P200">ПК3.2.Оформлять платежные документы для перечисления налогов и сборов в бюджет, контролировать их прохождение по расчетно-кассовым банковским операциям. </text:p>
            <text:p text:style-name="P200">ПК3.3.Формировать бухгалтерские проводки по начислению и перечислению страховых взносов во внебюджетные фонды.</text:p>
            <text:p text:style-name="P199">ПК3.4.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    </table:table-cell>
          <table:table-cell table:style-name="Таблица9.A1" office:value-type="string">
            <text:p text:style-name="P64">- определять виды и порядок налогообложения;</text:p>
            <text:p text:style-name="P67">- ориентироваться в системе налогов Российской Федерации;</text:p>
            <text:p text:style-name="P67">- выделять элементы налогообложения;</text:p>
            <text:p text:style-name="P67">- определять источники уплаты налогов, сборов, пошлин;</text:p>
            <text:p text:style-name="P67">- оформлять бухгалтерскими проводками начисления и <text:s/>перечисления сумм налогов и сборов;</text:p>
            <text:p text:style-name="P67">- организовывать аналитический учет по счету 68 «Расчеты по налогам и сборам»;</text:p>
            <text:p text:style-name="P67">- заполнять платежные поручения по перечислению налогов и сборов;</text:p>
            <text:p text:style-name="P67">- выбирать для платежных поручений по видам налогов соответствующие реквизиты;</text:p>
            <text:p text:style-name="P67">- выбирать коды бюджетной классификации для определенных налогов, штрафов и пени;</text:p>
            <text:p text:style-name="P67">- пользоваться образцом заполнения платежных поручений по перечислению налогов, сборов и пошлин;</text:p>
            <text:p text:style-name="P67">- проводить учет расчетов по социальному страхованию и обеспечению;</text:p>
            <text:p text:style-name="P67">- определять объекты налогообложения для исчисления Единого социального налога (ЕСН);</text:p>
            <text:p text:style-name="P67">- применять порядок и соблюдать сроки исчисления ЕСН;</text:p>
            <text:p text:style-name="P67">- применять особенности зачисления сумм ЕСН в Фонд социального страхования Российской Федерации;</text:p>
            <text:p text:style-name="P67">- оформлять бухгалтерскими проводками начисление и перечисление сумм ЕСН в Пенсионный фонд Российской Федерации, Фонд социального страхования Российской Федерации, Фонды обязательного медицинского страхования;</text:p>
            <text:p text:style-name="P67">- осуществлять аналитический учет по счету 69 «Расчеты по социальному страхованию»;</text:p>
            <text:p text:style-name="P68">- проводить начисление и перечисление взносов на страхование от несчастных</text:p>
            <text:p text:style-name="P68"/>
            <text:p text:style-name="P68"/>
            <text:p text:style-name="P68"><text:soft-page-break/>случаев на производстве и профессиональных заболеваний;</text:p>
            <text:p text:style-name="P67">- использовать средства внебюджетных фондов по направлениям, определенным законодательством;</text:p>
            <text:p text:style-name="P67">- осуществлять контроль прохождения платежных поручений по расчетно-кассовым банковским операциям с использованием выписок банка;</text:p>
            <text:p text:style-name="P67">- заполнять платежные поручения по перечислению страховых взносов в Пенсионный фонд Российской Федерации, Фонд социального страхования Российской Федерации, Фонды обязательного медицинского страхования;</text:p>
            <text:p text:style-name="P65">- выбирать для платежных поручений по видам страховых взносов соответствующие реквизиты;</text:p>
            <text:p text:style-name="P65">- оформлять платежные поручения по штрафам и пени внебюджетных фондов;</text:p>
            <text:p text:style-name="P65">- пользоваться образцом заполнения платежных поручений по перечислению страховых взносов во внебюджетные фонды;</text:p>
            <text:p text:style-name="P65">- заполнять данные статуса плательщика, ИНН (Индивидуального номера налогоплательщика) получателя, КПП (Кода причины постановки на учет) получателя;</text:p>
            <text:p text:style-name="P65">- наименования налоговой инспекции, КБК (Кода бюджетной классификации), ОКАТО (Общероссийский классификатор административно-территориальных образований), основания платежа, страхового периода, номера документа, даты документа; </text:p>
            <text:p text:style-name="P67">- пользоваться образцом заполнения платежных поручений по перечислению страховых взносов во внебюджетные фонды;</text:p>
            <text:p text:style-name="P70"><text:span text:style-name="fontuch"><text:span text:style-name="T45">- осуществлять контроль прохождения платежных поручений по расчетно-кассовым банковским операциям с использованием выписок банка.</text:span></text:span></text:p>
          </table:table-cell>
          <table:table-cell table:style-name="Таблица9.C1" office:value-type="string">
            <text:p text:style-name="P45"/>
          </table:table-cell>
        </table:table-row>
      </table:table>
      <text:p text:style-name="P189"/>
      <text:p text:style-name="P183"/>
      <text:p text:style-name="P183"/>
      <text:p text:style-name="P183">Куратор практики <text:s text:c="37"/>________________ /_______________/ <text:s text:c="7"/></text:p>
      <text:p text:style-name="P189"><text:span text:style-name="T15"><text:s text:c="81"/></text:span><text:span text:style-name="T47">подпись <text:s text:c="31"/>расшифровка</text:span></text:p>
      <text:p text:style-name="P183"/>
      <text:p text:style-name="P183">М.П.</text:p>
      <text:p text:style-name="P183"/>
      <text:p text:style-name="P190">«__»_________20__г.</text:p>
      <text:p text:style-name="P190"/>
      <text:list xml:id="list84925393221537" text:continue-numbering="true" text:style-name="WW8Num2">
        <text:list-item>
          <text:list>
            <text:list-item>
              <text:list>
                <text:list-item>
                  <text:h text:style-name="P249" text:outline-level="3">Приложение 6</text:h>
                </text:list-item>
              </text:list>
            </text:list-item>
          </text:list>
        </text:list-item>
      </text:list>
      <text:p text:style-name="P149"/>
      <text:p text:style-name="P155">АТТЕСТАЦИОННЫЙ ЛИСТ ПО ПРОИЗВОДСТВЕННОЙ ПРАКТИКЕ</text:p>
      <text:p text:style-name="P184">ФИО студента ____________________________________________________________________</text:p>
      <text:p text:style-name="P186">ПМ.04 Составление и использование бухгалтерской отчетност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2">Название ПК</text:p>
          </table:table-cell>
          <table:table-cell table:style-name="Таблица10.A1" office:value-type="string">
            <text:p text:style-name="P42">Основные показатели оценки результата (ПК)</text:p>
          </table:table-cell>
          <table:table-cell table:style-name="Таблица10.C1" office:value-type="string">
            <text:p text:style-name="P42">Оценка</text:p>
            <text:p text:style-name="P43">зачтено/</text:p>
            <text:p text:style-name="P43">не зачтено</text:p>
          </table:table-cell>
        </table:table-row>
        <table:table-row table:style-name="Таблица10.1">
          <table:table-cell table:style-name="Таблица10.A1" office:value-type="string">
            <text:p text:style-name="P193">ПК4.1.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      <text:p text:style-name="P194">ПК4.2.Составлять формы бухгалтерской отчетности в установленные законодательством сроки.</text:p>
            <text:p text:style-name="P194">ПК4.3.Составлять налоговые декларации по налогам и сборам в бюджет, налоговые декларации по взносам во внебюджетные фонды и формы статистической отчетности в установленные законодательством сроки.</text:p>
            <text:p text:style-name="P201">ПК4.4.Проводить контроль и анализ информации об имуществе и финансовом положении организации, ее платежеспособности и доходности.</text:p>
          </table:table-cell>
          <table:table-cell table:style-name="Таблица10.A1" office:value-type="string">
            <text:p text:style-name="P195">- отражать нарастающим итогом на счетах бухгалтерского учета имущественное и финансовое положение организации;</text:p>
            <text:p text:style-name="P196">- определять результаты хозяйственной деятельности за отчетный период;</text:p>
            <text:p text:style-name="P196">- закрывать учетные бухгалтерские регистры и заполнять формы бухгалтерской отчетности в установленные законодательством сроки;</text:p>
            <text:p text:style-name="P196">- устанавливать идентичность показателей бухгалтерских отчетов;</text:p>
            <text:p text:style-name="P60"><text:span text:style-name="fontuch"><text:span text:style-name="T40">- осваивать новые формы бухгалтерской отчетности, выполнять поручения по перерегистрации организации в государственных органах.</text:span></text:span></text:p>
          </table:table-cell>
          <table:table-cell table:style-name="Таблица10.C1" office:value-type="string">
            <text:p text:style-name="P45"/>
          </table:table-cell>
        </table:table-row>
      </table:table>
      <text:p text:style-name="P183"/>
      <text:p text:style-name="P183"/>
      <text:p text:style-name="P183">Куратор практики <text:s text:c="37"/>________________ /_______________/ <text:s text:c="7"/></text:p>
      <text:p text:style-name="P189"><text:span text:style-name="T15"><text:s text:c="81"/></text:span><text:span text:style-name="T47">подпись <text:s text:c="31"/>расшифровк</text:span></text:p>
      <text:p text:style-name="P183">М.П.</text:p>
      <text:p text:style-name="P183"/>
      <text:p text:style-name="P189">«__»_________20__г.</text:p>
      <text:list xml:id="list84926012981567" text:continue-numbering="true" text:style-name="WW8Num2">
        <text:list-item>
          <text:list>
            <text:list-item>
              <text:list>
                <text:list-item>
                  <text:h text:style-name="P250" text:outline-level="3">Приложение 6</text:h>
                </text:list-item>
              </text:list>
            </text:list-item>
          </text:list>
        </text:list-item>
      </text:list>
      <text:p text:style-name="P149"/>
      <text:p text:style-name="P155">АТТЕСТАЦИОННЫЙ ЛИСТ ПО ПРОИЗВОДСТВЕННОЙ ПРАКТИКЕ</text:p>
      <text:p text:style-name="P184">ФИО студента ____________________________________________________________________</text:p>
      <text:p text:style-name="P186">ПМ.05 Выполнение работ по одной или нескольким профессиям рабочих, должностям служащи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2">Название ПК</text:p>
          </table:table-cell>
          <table:table-cell table:style-name="Таблица11.A1" office:value-type="string">
            <text:p text:style-name="P42">Основные показатели оценки результата (ПК)</text:p>
          </table:table-cell>
          <table:table-cell table:style-name="Таблица11.C1" office:value-type="string">
            <text:p text:style-name="P42">Оценка</text:p>
            <text:p text:style-name="P43">зачтено/</text:p>
            <text:p text:style-name="P43">не зачтено</text:p>
          </table:table-cell>
        </table:table-row>
        <table:table-row table:style-name="Таблица11.1">
          <table:table-cell table:style-name="Таблица11.A1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</table:table-cell>
          <table:table-cell table:style-name="Таблица11.A1" office:value-type="string">
            <text:p text:style-name="P66"/>
          </table:table-cell>
          <table:table-cell table:style-name="Таблица11.C1" office:value-type="string">
            <text:p text:style-name="P45"/>
          </table:table-cell>
        </table:table-row>
      </table:table>
      <text:p text:style-name="P189"/>
      <text:p text:style-name="P183"/>
      <text:p text:style-name="P183"/>
      <text:p text:style-name="P183">Куратор практики <text:s text:c="37"/>________________ /_______________/ <text:s text:c="7"/></text:p>
      <text:p text:style-name="P189"><text:span text:style-name="T15"><text:s text:c="81"/></text:span><text:span text:style-name="T47">подпись <text:s text:c="31"/>расшифровка</text:span></text:p>
      <text:p text:style-name="P183"/>
      <text:p text:style-name="P183">М.П.</text:p>
      <text:p text:style-name="P183"/>
      <text:p text:style-name="P183"/>
      <text:p text:style-name="P151">«__»_________20__г.<text:span text:style-name="T17"> <text:s text:c="45"/></text:span></text:p>
      <text:p text:style-name="P187"/>
      <text:list xml:id="list84925712908730" text:continue-numbering="true" text:style-name="WW8Num2">
        <text:list-item>
          <text:list>
            <text:list-item>
              <text:list>
                <text:list-item>
                  <text:h text:style-name="P244" text:outline-level="3">Приложение 7</text:h>
                </text:list-item>
              </text:list>
            </text:list-item>
          </text:list>
        </text:list-item>
      </text:list>
      <text:p text:style-name="P71"/>
      <text:p text:style-name="P213"/>
      <text:p text:style-name="P213">НАЗВАНИЕ ОУ ПО УСТАВУ</text:p>
      <text:p text:style-name="P17"/>
      <text:p text:style-name="P17"/>
      <text:p text:style-name="P17"/>
      <text:p text:style-name="P17"/>
      <text:p text:style-name="P213">ДНЕВНИК</text:p>
      <text:p text:style-name="P3">ПО ПРОИЗВОДСТВЕННОЙ <text:s/>ПРАКТИКЕ </text:p>
      <text:p text:style-name="P6"/>
      <text:p text:style-name="P19"/>
      <text:p text:style-name="P3">000000 Название специальности</text:p>
      <text:p text:style-name="P17"/>
      <text:p text:style-name="P17"/>
      <text:p text:style-name="P17"/>
      <text:p text:style-name="P17"/>
      <text:p text:style-name="P72"><text:span text:style-name="T17">Студента(ки) </text:span><text:span text:style-name="T18"><text:tab/><text:tab/><text:tab/></text:span></text:p>
      <text:p text:style-name="P56">Фамилия, И.О., номер группы</text:p>
      <text:p text:style-name="P24"/>
      <text:p text:style-name="P17"/>
      <text:p text:style-name="P72"><text:span text:style-name="T17">Руководитель практики:</text:span><text:span text:style-name="T18"><text:tab/><text:tab/><text:tab/></text:span></text:p>
      <text:p text:style-name="P47"><text:span text:style-name="T43"><text:tab/></text:span><text:span text:style-name="T42">Фамилия, И.О.</text:span></text:p>
      <text:p text:style-name="P17"/>
      <text:p text:style-name="P73"><text:span text:style-name="T17">Куратор <text:s/>практики: <text:s/></text:span><text:span text:style-name="T18"><text:tab/><text:tab/><text:tab/><text:tab/><text:tab/><text:tab/><text:tab/><text:tab/><text:tab/><text:tab/></text:span></text:p>
      <text:p text:style-name="P192">Фамилия, И.О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>Ярославль, год</text:p>
      <text:p text:style-name="P161"/>
      <text:p text:style-name="P3">Внутренние страницы дневника </text:p>
      <text:p text:style-name="P3">по производственной/учебной практике</text:p>
      <text:p text:style-name="P20">(количество страниц зависит от продолжительности практики)</text:p>
      <text:p text:style-name="P2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27"><text:span text:style-name="T28"><text:s/></text:span><text:span text:style-name="T48">Дни </text:span></text:p>
            <text:p text:style-name="P230">недели</text:p>
          </table:table-cell>
          <table:table-cell table:style-name="Таблица12.B1" office:value-type="string">
            <text:p text:style-name="P228">Дата</text:p>
          </table:table-cell>
          <table:table-cell table:style-name="Таблица12.B1" office:value-type="string">
            <text:p text:style-name="P228">Описание </text:p>
            <text:p text:style-name="P230">ежедневной работы</text:p>
          </table:table-cell>
          <table:table-cell table:style-name="Таблица12.D1" office:value-type="string">
            <text:p text:style-name="P228">Оценка/</text:p>
            <text:p text:style-name="P230">подпись куратора </text:p>
          </table:table-cell>
        </table:table-row>
        <table:table-row table:style-name="Таблица12.1">
          <table:table-cell table:style-name="Таблица12.A2" office:value-type="string">
            <text:p text:style-name="P231">1</text:p>
          </table:table-cell>
          <table:table-cell table:style-name="Таблица12.B2" office:value-type="string">
            <text:p text:style-name="P231">2</text:p>
          </table:table-cell>
          <table:table-cell table:style-name="Таблица12.B2" office:value-type="string">
            <text:p text:style-name="P231">3</text:p>
          </table:table-cell>
          <table:table-cell table:style-name="Таблица12.D2" office:value-type="string">
            <text:p text:style-name="P231">4</text:p>
          </table:table-cell>
        </table:table-row>
        <table:table-row table:style-name="Таблица12.3">
          <table:table-cell table:style-name="Таблица12.A3" table:number-rows-spanned="2" office:value-type="string">
            <text:p text:style-name="P234">понедельник</text:p>
          </table:table-cell>
          <table:table-cell table:style-name="Таблица12.A3" office:value-type="string">
            <text:p text:style-name="P232"/>
          </table:table-cell>
          <table:table-cell table:style-name="Таблица12.A3" office:value-type="string">
            <text:p text:style-name="P232"/>
          </table:table-cell>
          <table:table-cell table:style-name="Таблица12.D3" office:value-type="string">
            <text:p text:style-name="P232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  <table:table-cell office:value-type="string">
            <text:p text:style-name="Standard"/>
          </table:table-cell>
        </table:table-row>
        <table:table-row table:style-name="Таблица12.3">
          <table:table-cell table:style-name="Таблица12.A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D2" office:value-type="string">
            <text:p text:style-name="P232"/>
          </table:table-cell>
        </table:table-row>
        <table:table-row table:style-name="Таблица12.3">
          <table:table-cell table:style-name="Таблица12.A3" table:number-rows-spanned="2" office:value-type="string">
            <text:p text:style-name="P234">вторник</text:p>
          </table:table-cell>
          <table:table-cell table:style-name="Таблица12.A3" office:value-type="string">
            <text:p text:style-name="P232"/>
          </table:table-cell>
          <table:table-cell table:style-name="Таблица12.A3" office:value-type="string">
            <text:p text:style-name="P232"/>
          </table:table-cell>
          <table:table-cell table:style-name="Таблица12.D3" office:value-type="string">
            <text:p text:style-name="P232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  <table:table-cell office:value-type="string">
            <text:p text:style-name="Standard"/>
          </table:table-cell>
        </table:table-row>
        <table:table-row table:style-name="Таблица12.3">
          <table:table-cell table:style-name="Таблица12.A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D2" office:value-type="string">
            <text:p text:style-name="P232"/>
          </table:table-cell>
        </table:table-row>
        <table:table-row table:style-name="Таблица12.3">
          <table:table-cell table:style-name="Таблица12.A3" table:number-rows-spanned="2" office:value-type="string">
            <text:p text:style-name="P234">среда</text:p>
          </table:table-cell>
          <table:table-cell table:style-name="Таблица12.A3" office:value-type="string">
            <text:p text:style-name="P232"/>
          </table:table-cell>
          <table:table-cell table:style-name="Таблица12.A3" office:value-type="string">
            <text:p text:style-name="P232"/>
          </table:table-cell>
          <table:table-cell table:style-name="Таблица12.D3" office:value-type="string">
            <text:p text:style-name="P232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  <table:table-cell office:value-type="string">
            <text:p text:style-name="Standard"/>
          </table:table-cell>
        </table:table-row>
        <table:table-row table:style-name="Таблица12.3">
          <table:table-cell table:style-name="Таблица12.A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D2" office:value-type="string">
            <text:p text:style-name="P232"/>
          </table:table-cell>
        </table:table-row>
        <table:table-row table:style-name="Таблица12.3">
          <table:table-cell table:style-name="Таблица12.A3" table:number-rows-spanned="2" office:value-type="string">
            <text:p text:style-name="P234">чет верг</text:p>
          </table:table-cell>
          <table:table-cell table:style-name="Таблица12.A3" office:value-type="string">
            <text:p text:style-name="P232"/>
          </table:table-cell>
          <table:table-cell table:style-name="Таблица12.A3" office:value-type="string">
            <text:p text:style-name="P232"/>
          </table:table-cell>
          <table:table-cell table:style-name="Таблица12.D3" office:value-type="string">
            <text:p text:style-name="P232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24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25"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  <table:table-cell office:value-type="string">
            <text:p text:style-name="Standard"/>
          </table:table-cell>
        </table:table-row>
        <table:table-row table:style-name="Таблица12.26">
          <table:table-cell table:style-name="Таблица12.A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B2" office:value-type="string">
            <text:p text:style-name="P232"/>
          </table:table-cell>
          <table:table-cell table:style-name="Таблица12.D2" office:value-type="string">
            <text:p text:style-name="P232"/>
          </table:table-cell>
        </table:table-row>
        <table:table-row table:style-name="Таблица12.3">
          <table:table-cell table:style-name="Таблица12.A3" table:number-rows-spanned="2" office:value-type="string">
            <text:p text:style-name="P234">пят ница</text:p>
          </table:table-cell>
          <table:table-cell table:style-name="Таблица12.A3" office:value-type="string">
            <text:p text:style-name="P232"/>
          </table:table-cell>
          <table:table-cell table:style-name="Таблица12.A3" office:value-type="string">
            <text:p text:style-name="P232"/>
          </table:table-cell>
          <table:table-cell table:style-name="Таблица12.D3" office:value-type="string">
            <text:p text:style-name="P232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  <table:table-row table:style-name="Таблица12.3"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  <table:table-cell office:value-type="string">
            <text:p text:style-name="Standard"/>
          </table:table-cell>
        </table:table-row>
        <table:table-row table:style-name="Таблица12.3">
          <table:table-cell table:style-name="Таблица12.A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B1" office:value-type="string">
            <text:p text:style-name="P232"/>
          </table:table-cell>
          <table:table-cell table:style-name="Таблица12.D1" office:value-type="string">
            <text:p text:style-name="P232"/>
          </table:table-cell>
        </table:table-row>
      </table:table>
      <text:p text:style-name="P233"/>
      <text:p text:style-name="P229">Подпись <text:s/>руководителя практики от ОУ <text:s text:c="14"/>______________________</text:p>
      <text:p text:style-name="P229"/>
      <text:p text:style-name="P2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b_Заголовок" style:display-name="+Заголовок" style:family="paragraph" style:parent-style-name="Standard">
      <style:paragraph-properties fo:text-align="center" style:justify-single-word="false" fo:orphans="2" fo:widows="2"/>
      <style:text-properties fo:text-transform="uppercase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5z0" style:family="text"/>
    <style:style style:name="WW8Num6z0" style:family="text">
      <style:text-properties fo:font-size="16pt" fo:font-weight="bold" style:font-size-asian="16pt" style:font-weight-asian="bold" style:font-size-complex="16pt"/>
    </style:style>
    <style:style style:name="WW8Num7z0" style:family="text"/>
    <style:style style:name="WW8Num8z0" style:family="text">
      <style:text-properties fo:color="#000000" style:font-name="Symbol" fo:font-family="Symbol" style:font-family-generic="roman" style:font-pitch="variable" fo:font-size="16pt" fo:background-color="#ffff00" style:font-size-asian="16pt" style:font-name-complex="Symbol" style:font-family-complex="Symbol" style:font-family-generic-complex="roman" style:font-pitch-complex="variable" style:font-size-complex="16pt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0z0" style:family="text"/>
    <style:style style:name="WW8Num11z0" style:family="text">
      <style:text-properties fo:font-weight="bold" style:font-weight-asian="bold" style:font-weight-complex="bold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Symbol" style:font-family-complex="Symbol" style:font-family-generic-complex="roman" style:font-pitch-complex="variable" style:font-size-complex="16pt"/>
    </style:style>
    <style:style style:name="WW8Num14z0" style:family="text"/>
    <style:style style:name="WW8Num15z0" style:family="text">
      <style:text-properties fo:font-weight="bold" style:font-weight-asian="bold" style:font-weight-complex="bold"/>
    </style:style>
    <style:style style:name="WW8Num16z0" style:family="text"/>
    <style:style style:name="WW8Num16z1" style:family="text">
      <style:text-properties fo:font-size="14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_20_Знак_20_Знак3" style:display-name=" Знак Знак3" style:family="text" style:parent-style-name="Основной_20_шрифт_20_абзаца1"/>
    <style:style style:name="WW8Num3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3cm" fo:text-indent="-0.7cm" fo:margin-left="0.3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268cm" fo:text-indent="-0.7cm" fo:margin-left="2.2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473cm" fo:text-indent="-0.318cm" fo:margin-left="3.4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806cm" svg:height="0.407cm" draw:z-index="19"><draw:text-box><text:p text:style-name="Header"><text:span text:style-name="Page_20_Number"><text:page-number text:select-page="current">21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10:51.825110748</meta:creation-date>
    <dc:date>2018-03-20T08:49:25.166812529</dc:date>
    <meta:editing-duration>PT33M9S</meta:editing-duration>
    <meta:editing-cycles>13</meta:editing-cycles>
    <meta:generator>LibreOffice/4.2.7.2$Linux_X86_64 LibreOffice_project/420m0$Build-2</meta:generator>
    <meta:print-date>2018-03-20T08:41:03.870388218</meta:print-date>
    <meta:document-statistic meta:table-count="12" meta:image-count="0" meta:object-count="0" meta:page-count="31" meta:paragraph-count="660" meta:word-count="4771" meta:character-count="41561" meta:non-whitespace-character-count="36053"/>
  </office:meta>
</office:document-meta>
</file>